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018in"/>
    </style:style>
    <style:style style:name="T3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4" style:parent-style-name="預設段落字型" style:family="text">
      <style:text-properties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6" style:parent-style-name="預設段落字型" style:family="text">
      <style:text-properties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8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9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0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1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P12" style:parent-style-name="內文" style:family="paragraph">
      <style:paragraph-properties fo:margin-top="0.125in" fo:margin-bottom="0.075in" style:line-height-at-least="0in" fo:margin-right="0.0194in"/>
    </style:style>
    <style:style style:name="T13" style:parent-style-name="預設段落字型" style:family="text">
      <style:text-properties style:font-name-asian="標楷體" fo:font-size="14pt" style:font-size-asian="14pt" style:font-size-complex="18pt"/>
    </style:style>
    <style:style style:name="T14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8pt"/>
    </style:style>
    <style:style style:name="T16" style:parent-style-name="預設段落字型" style:family="text">
      <style:text-properties style:font-name-asian="標楷體" fo:font-size="14pt" style:font-size-asian="14pt" style:font-size-complex="18pt"/>
    </style:style>
    <style:style style:name="T17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8pt"/>
    </style:style>
    <style:style style:name="T19" style:parent-style-name="預設段落字型" style:family="text">
      <style:text-properties style:font-name-asian="標楷體" fo:font-size="14pt" style:font-size-asian="14pt" style:font-size-complex="18pt"/>
    </style:style>
    <style:style style:name="T20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8pt"/>
    </style:style>
    <style:style style:name="T22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line-break="normal" fo:text-align="end" style:line-height-at-least="0in" fo:margin-right="0.018in"/>
      <style:text-properties style:font-name-asian="標楷體" style:font-weight-complex="bold" style:font-size-complex="12pt"/>
    </style:style>
    <style:style style:name="TableColumn25" style:family="table-column">
      <style:table-column-properties style:column-width="3.1451in"/>
    </style:style>
    <style:style style:name="TableColumn26" style:family="table-column">
      <style:table-column-properties style:column-width="0.9819in"/>
    </style:style>
    <style:style style:name="TableColumn27" style:family="table-column">
      <style:table-column-properties style:column-width="1.075in"/>
    </style:style>
    <style:style style:name="TableColumn28" style:family="table-column">
      <style:table-column-properties style:column-width="0.7826in"/>
    </style:style>
    <style:style style:name="TableColumn29" style:family="table-column">
      <style:table-column-properties style:column-width="0.5875in"/>
    </style:style>
    <style:style style:name="TableColumn30" style:family="table-column">
      <style:table-column-properties style:column-width="1.0541in"/>
    </style:style>
    <style:style style:name="Table24" style:family="table">
      <style:table-properties style:width="7.6263in" style:rel-width="100%" fo:margin-left="0in" table:align="left"/>
    </style:style>
    <style:style style:name="TableRow31" style:family="table-row">
      <style:table-row-properties style:min-row-height="0.2222in" fo:keep-together="always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 fo:margin-right="0.018in"/>
    </style:style>
    <style:style style:name="T34" style:parent-style-name="預設段落字型" style:family="text">
      <style:text-properties style:font-name="細明體" style:font-name-asian="細明體" style:font-size-complex="10.5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 fo:margin-right="0.018in"/>
    </style:style>
    <style:style style:name="T39" style:parent-style-name="預設段落字型" style:family="text">
      <style:text-properties style:font-name="細明體" style:font-name-asian="細明體"/>
    </style:style>
    <style:style style:name="TableRow40" style:family="table-row">
      <style:table-row-properties style:min-row-height="0.2069in" fo:keep-together="always"/>
    </style:style>
    <style:style style:name="P41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50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Row51" style:family="table-row">
      <style:table-row-properties style:min-row-height="1.5687in" fo:keep-together="always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54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55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56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57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58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="細明體" style:font-name-asian="細明體" style:font-size-complex="10.5pt"/>
    </style:style>
    <style:style style:name="T68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69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70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細明體" style:font-name-asian="細明體" style:font-size-complex="10.5pt"/>
    </style:style>
    <style:style style:name="T72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75" style:parent-style-name="內文" style:family="paragraph">
      <style:paragraph-properties style:line-height-at-least="0in" fo:margin-left="0.1604in" fo:margin-right="0.018in">
        <style:tab-stops>
          <style:tab-stop style:type="left" style:position="-0.0548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76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TableRow77" style:family="table-row">
      <style:table-row-properties style:min-row-height="1.5618in" fo:keep-together="always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80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81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82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83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84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="細明體" style:font-name-asian="細明體" style:font-size-complex="10.5pt"/>
    </style:style>
    <style:style style:name="T94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95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96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細明體" style:font-name-asian="細明體" style:font-size-complex="10.5pt"/>
    </style:style>
    <style:style style:name="T98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01" style:parent-style-name="內文" style:family="paragraph">
      <style:paragraph-properties style:line-height-at-least="0in" fo:margin-left="0.1604in" fo:margin-right="0.018in">
        <style:tab-stops>
          <style:tab-stop style:type="left" style:position="-0.0548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02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03" style:parent-style-name="內文" style:family="paragraph">
      <style:paragraph-properties style:line-height-at-least="0in" fo:margin-left="0.1604in" fo:text-indent="-0.1604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1pt"/>
    </style:style>
    <style:style style:name="P104" style:parent-style-name="內文" style:family="paragraph">
      <style:paragraph-properties style:line-height-at-least="0in" fo:margin-left="0.1604in" fo:text-indent="-0.1604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1pt"/>
    </style:style>
    <style:style style:name="P105" style:parent-style-name="內文" style:family="paragraph">
      <style:paragraph-properties style:line-height-at-least="0in" fo:margin-left="0.0437in" fo:text-indent="-0.0437in">
        <style:tab-stops/>
      </style:paragraph-properties>
      <style:text-properties style:font-name="細明體" style:font-name-asian="細明體" fo:font-weight="bold" style:font-weight-asian="bold" fo:font-size="3pt" style:font-size-asian="3pt" style:font-size-complex="11pt"/>
    </style:style>
    <style:style style:name="P106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細明體" style:font-name-asian="細明體" fo:font-weight="bold" style:font-weight-asian="bold" style:font-size-complex="11pt"/>
    </style:style>
    <style:style style:name="P107" style:parent-style-name="內文" style:family="paragraph">
      <style:paragraph-properties fo:text-align="center" style:line-height-at-least="0in" fo:margin-right="0.018in"/>
    </style:style>
    <style:style style:name="T108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09" style:parent-style-name="預設段落字型" style:family="text">
      <style:text-properties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11" style:parent-style-name="預設段落字型" style:family="text">
      <style:text-properties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13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14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15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16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P117" style:parent-style-name="內文" style:family="paragraph">
      <style:paragraph-properties fo:margin-top="0.125in" fo:margin-bottom="0.075in" style:line-height-at-least="0in" fo:margin-right="0.0194in"/>
    </style:style>
    <style:style style:name="T118" style:parent-style-name="預設段落字型" style:family="text">
      <style:text-properties style:font-name-asian="標楷體" fo:font-size="14pt" style:font-size-asian="14pt" style:font-size-complex="18pt"/>
    </style:style>
    <style:style style:name="T119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8pt"/>
    </style:style>
    <style:style style:name="T121" style:parent-style-name="預設段落字型" style:family="text">
      <style:text-properties style:font-name-asian="標楷體" fo:font-size="14pt" style:font-size-asian="14pt" style:font-size-complex="18pt"/>
    </style:style>
    <style:style style:name="T122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8pt"/>
    </style:style>
    <style:style style:name="T124" style:parent-style-name="預設段落字型" style:family="text">
      <style:text-properties style:font-name-asian="標楷體" fo:font-size="14pt" style:font-size-asian="14pt" style:font-size-complex="18pt"/>
    </style:style>
    <style:style style:name="T125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8pt"/>
    </style:style>
    <style:style style:name="T127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end" style:line-height-at-least="0in" fo:margin-right="0.018in"/>
      <style:text-properties style:font-name-asian="標楷體" style:font-weight-complex="bold" style:font-size-complex="12pt"/>
    </style:style>
    <style:style style:name="TableColumn130" style:family="table-column">
      <style:table-column-properties style:column-width="3.1451in"/>
    </style:style>
    <style:style style:name="TableColumn131" style:family="table-column">
      <style:table-column-properties style:column-width="0.9819in"/>
    </style:style>
    <style:style style:name="TableColumn132" style:family="table-column">
      <style:table-column-properties style:column-width="1.075in"/>
    </style:style>
    <style:style style:name="TableColumn133" style:family="table-column">
      <style:table-column-properties style:column-width="0.7826in"/>
    </style:style>
    <style:style style:name="TableColumn134" style:family="table-column">
      <style:table-column-properties style:column-width="0.5875in"/>
    </style:style>
    <style:style style:name="TableColumn135" style:family="table-column">
      <style:table-column-properties style:column-width="1.0541in"/>
    </style:style>
    <style:style style:name="Table129" style:family="table">
      <style:table-properties style:width="7.6263in" style:rel-width="100%" fo:margin-left="0in" table:align="left"/>
    </style:style>
    <style:style style:name="TableRow136" style:family="table-row">
      <style:table-row-properties style:min-row-height="0.2222in" fo:keep-together="always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 fo:margin-right="0.018in"/>
    </style:style>
    <style:style style:name="T139" style:parent-style-name="預設段落字型" style:family="text">
      <style:text-properties style:font-name="細明體" style:font-name-asian="細明體" style:font-size-complex="10.5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 fo:margin-right="0.018in"/>
    </style:style>
    <style:style style:name="T144" style:parent-style-name="預設段落字型" style:family="text">
      <style:text-properties style:font-name="細明體" style:font-name-asian="細明體"/>
    </style:style>
    <style:style style:name="TableRow145" style:family="table-row">
      <style:table-row-properties style:min-row-height="0.2069in" fo:keep-together="always"/>
    </style:style>
    <style:style style:name="P146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155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Row156" style:family="table-row">
      <style:table-row-properties style:min-row-height="1.5604in" fo:keep-together="always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159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160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61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62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63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172" style:parent-style-name="預設段落字型" style:family="text">
      <style:text-properties style:font-name="細明體" style:font-name-asian="細明體" style:font-size-complex="10.5pt"/>
    </style:style>
    <style:style style:name="T173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174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175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細明體" style:font-name-asian="細明體" style:font-size-complex="10.5pt"/>
    </style:style>
    <style:style style:name="T177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80" style:parent-style-name="內文" style:family="paragraph">
      <style:paragraph-properties style:line-height-at-least="0in" fo:margin-left="0.1604in" fo:margin-right="0.018in">
        <style:tab-stops>
          <style:tab-stop style:type="left" style:position="-0.0548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81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TableRow182" style:family="table-row">
      <style:table-row-properties style:min-row-height="1.6618in" fo:keep-together="always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185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186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87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88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89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198" style:parent-style-name="預設段落字型" style:family="text">
      <style:text-properties style:font-name="細明體" style:font-name-asian="細明體" style:font-size-complex="10.5pt"/>
    </style:style>
    <style:style style:name="T199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200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201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202" style:parent-style-name="預設段落字型" style:family="text">
      <style:text-properties style:font-name="細明體" style:font-name-asian="細明體" style:font-size-complex="10.5pt"/>
    </style:style>
    <style:style style:name="T203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206" style:parent-style-name="內文" style:family="paragraph">
      <style:paragraph-properties style:line-height-at-least="0in" fo:margin-left="0.1604in" fo:margin-right="0.018in">
        <style:tab-stops>
          <style:tab-stop style:type="left" style:position="-0.0548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207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208" style:parent-style-name="內文" style:family="paragraph">
      <style:paragraph-properties style:line-height-at-least="0in" fo:margin-right="0.018in"/>
    </style:style>
    <style:style style:name="T209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3">嘉南藥理大學</text:span><text:span text:style-name="T4">113</text:span><text:span text:style-name="T5">學年度第</text:span><text:span text:style-name="T6">2</text:span><text:span text:style-name="T7">學期核心通識必修科目跨班、跨系</text:span><text:span text:style-name="T8">(</text:span><text:span text:style-name="T9">學位學程</text:span><text:span text:style-name="T10">)</text:span><text:span text:style-name="T11">申請單</text:span></text:p>
      <text:p text:style-name="P12"><text:span text:style-name="T13">班級：</text:span><text:span text:style-name="T14"><text:s text:c="11"/></text:span><text:span text:style-name="T15"><text:s/></text:span><text:span text:style-name="T16">學號：</text:span><text:span text:style-name="T17"><text:s text:c="12"/></text:span><text:span text:style-name="T18"><text:s/></text:span><text:span text:style-name="T19">姓名：</text:span><text:span text:style-name="T20"><text:s text:c="12"/></text:span><text:span text:style-name="T21">連絡電話：</text:span><text:span text:style-name="T22"><text:s text:c="12"/></text:span></text:p>
      <text:p text:style-name="P23">申請日期：　　年<text:s text:c="5"/>月<text:s text:c="5"/>日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<text:span text:style-name="T34">課程異動原因</text:span></text:p>
          </table:table-cell>
          <table:table-cell table:style-name="TableCell35" table:number-columns-spanned="4">
            <text:p text:style-name="P36">異動課程</text:p>
          </table:table-cell>
          <table:covered-table-cell/>
          <table:covered-table-cell/>
          <table:covered-table-cell/>
          <table:table-cell table:style-name="TableCell37" table:number-rows-spanned="2">
            <text:p text:style-name="P38"><text:span text:style-name="T39">處理結果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原課程名稱</text:p>
          </table:table-cell>
          <table:table-cell table:style-name="TableCell44">
            <text:p text:style-name="P45">異動課程/班級</text:p>
          </table:table-cell>
          <table:table-cell table:style-name="TableCell46">
            <text:p text:style-name="P47">開課序號</text:p>
          </table:table-cell>
          <table:table-cell table:style-name="TableCell48">
            <text:p text:style-name="P49">加退選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辦理抵免需加退選者</text:p>
              </text:list-item>
              <text:list-item>
                <text:p text:style-name="P54">其為學士學位修讀最後一年者</text:p>
              </text:list-item>
              <text:list-item>
                <text:p text:style-name="P55">因上課時間異動以致造成衝堂者</text:p>
              </text:list-item>
              <text:list-item>
                <text:p text:style-name="P56">因課程開不成課需另加選課程者</text:p>
              </text:list-item>
              <text:list-item>
                <text:p text:style-name="P57">因通識學分而無法畢業且有急迫性者</text:p>
              </text:list-item>
              <text:list-item>
                <text:p text:style-name="P58">其他非學生個人因素(須舉證)等</text:p>
              </text:list-item>
            </text:list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list text:style-name="LFO1" text:continue-numbering="true">
              <text:list-item>
                <text:p text:style-name="P66"><text:span text:style-name="T67">加</text:span><text:span text:style-name="T68">選</text:span></text:p>
              </text:list-item>
            </text:list>
            <text:p text:style-name="P69"/>
            <text:list text:style-name="LFO1" text:continue-numbering="true">
              <text:list-item>
                <text:p text:style-name="P70"><text:span text:style-name="T71">退</text:span><text:span text:style-name="T72">選</text:span></text:p>
              </text:list-item>
            </text:list>
          </table:table-cell>
          <table:table-cell table:style-name="TableCell73">
            <text:list text:style-name="LFO1" text:continue-numbering="true">
              <text:list-item>
                <text:p text:style-name="P74">同意加選且可認列學分</text:p>
              </text:list-item>
            </text:list>
            <text:p text:style-name="P75"/>
            <text:list text:style-name="LFO1" text:continue-numbering="true">
              <text:list-item>
                <text:p text:style-name="P76">同意加選，但不得認列學分</text:p>
              </text:list-item>
            </text:list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>辦理抵免需加退選者</text:p>
              </text:list-item>
              <text:list-item>
                <text:p text:style-name="P80">其為學士學位修讀最後一年者</text:p>
              </text:list-item>
              <text:list-item>
                <text:p text:style-name="P81">因上課時間異動以致造成衝堂者</text:p>
              </text:list-item>
              <text:list-item>
                <text:p text:style-name="P82">因課程開不成課需另加選課程者</text:p>
              </text:list-item>
              <text:list-item>
                <text:p text:style-name="P83">因通識學分而無法畢業且有急迫性者</text:p>
              </text:list-item>
              <text:list-item>
                <text:p text:style-name="P84">其他非學生個人因素(須舉證)等</text:p>
              </text:list-item>
            </text:list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list text:style-name="LFO1" text:continue-numbering="true">
              <text:list-item>
                <text:p text:style-name="P92"><text:span text:style-name="T93">加</text:span><text:span text:style-name="T94">選</text:span></text:p>
              </text:list-item>
            </text:list>
            <text:p text:style-name="P95"/>
            <text:list text:style-name="LFO1" text:continue-numbering="true">
              <text:list-item>
                <text:p text:style-name="P96"><text:span text:style-name="T97">退</text:span><text:span text:style-name="T98">選</text:span></text:p>
              </text:list-item>
            </text:list>
          </table:table-cell>
          <table:table-cell table:style-name="TableCell99">
            <text:list text:style-name="LFO1" text:continue-numbering="true">
              <text:list-item>
                <text:p text:style-name="P100">同意加選且可認列學分</text:p>
              </text:list-item>
            </text:list>
            <text:p text:style-name="P101"/>
            <text:list text:style-name="LFO1" text:continue-numbering="true">
              <text:list-item>
                <text:p text:style-name="P102">同意加選，但不得認列學分</text:p>
              </text:list-item>
            </text:list>
          </table:table-cell>
        </table:table-row>
      </table:table>
      <text:p text:style-name="P103">學生所屬系(所)主任簽章：</text:p>
      <text:p text:style-name="P104"/>
      <text:p text:style-name="P105"/>
      <text:p text:style-name="P106"/>
      <text:p text:style-name="P107"><text:span text:style-name="T108">嘉南藥理大學</text:span><text:span text:style-name="T109">113</text:span><text:span text:style-name="T110">學年度第</text:span><text:span text:style-name="T111">2</text:span><text:span text:style-name="T112">學期核心通識必修科目跨班、跨系</text:span><text:span text:style-name="T113">(</text:span><text:span text:style-name="T114">學位學程</text:span><text:span text:style-name="T115">)</text:span><text:span text:style-name="T116">申請單</text:span></text:p>
      <text:p text:style-name="P117"><text:span text:style-name="T118">班級：</text:span><text:span text:style-name="T119"><text:s text:c="11"/></text:span><text:span text:style-name="T120"><text:s/></text:span><text:span text:style-name="T121">學號：</text:span><text:span text:style-name="T122"><text:s text:c="12"/></text:span><text:span text:style-name="T123"><text:s/></text:span><text:span text:style-name="T124">姓名：</text:span><text:span text:style-name="T125"><text:s text:c="12"/></text:span><text:span text:style-name="T126">連絡電話：</text:span><text:span text:style-name="T127"><text:s text:c="12"/></text:span></text:p>
      <text:p text:style-name="P128">申請日期：　　年<text:s text:c="5"/>月<text:s text:c="5"/>日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<text:span text:style-name="T139">課程異動原因</text:span></text:p>
          </table:table-cell>
          <table:table-cell table:style-name="TableCell140" table:number-columns-spanned="4">
            <text:p text:style-name="P141">異動課程</text:p>
          </table:table-cell>
          <table:covered-table-cell/>
          <table:covered-table-cell/>
          <table:covered-table-cell/>
          <table:table-cell table:style-name="TableCell142" table:number-rows-spanned="2">
            <text:p text:style-name="P143"><text:span text:style-name="T144">處理結果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原課程名稱</text:p>
          </table:table-cell>
          <table:table-cell table:style-name="TableCell149">
            <text:p text:style-name="P150">異動課程/班級</text:p>
          </table:table-cell>
          <table:table-cell table:style-name="TableCell151">
            <text:p text:style-name="P152">開課序號</text:p>
          </table:table-cell>
          <table:table-cell table:style-name="TableCell153">
            <text:p text:style-name="P154">加退選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>辦理抵免需加退選者</text:p>
              </text:list-item>
              <text:list-item>
                <text:p text:style-name="P159">其為學士學位修讀最後一年者</text:p>
              </text:list-item>
              <text:list-item>
                <text:p text:style-name="P160">因上課時間異動以致造成衝堂者</text:p>
              </text:list-item>
              <text:list-item>
                <text:p text:style-name="P161">因課程開不成課需另加選課程者</text:p>
              </text:list-item>
              <text:list-item>
                <text:p text:style-name="P162">因通識學分而無法畢業且有急迫性者</text:p>
              </text:list-item>
              <text:list-item>
                <text:p text:style-name="P163">其他非學生個人因素(須舉證)等</text:p>
              </text:list-item>
            </text:list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list text:style-name="LFO1" text:continue-numbering="true">
              <text:list-item>
                <text:p text:style-name="P171"><text:span text:style-name="T172">加</text:span><text:span text:style-name="T173">選</text:span></text:p>
              </text:list-item>
            </text:list>
            <text:p text:style-name="P174"/>
            <text:list text:style-name="LFO1" text:continue-numbering="true">
              <text:list-item>
                <text:p text:style-name="P175"><text:span text:style-name="T176">退</text:span><text:span text:style-name="T177">選</text:span></text:p>
              </text:list-item>
            </text:list>
          </table:table-cell>
          <table:table-cell table:style-name="TableCell178">
            <text:list text:style-name="LFO1" text:continue-numbering="true">
              <text:list-item>
                <text:p text:style-name="P179">同意加選且可認列學分</text:p>
              </text:list-item>
            </text:list>
            <text:p text:style-name="P180"/>
            <text:list text:style-name="LFO1" text:continue-numbering="true">
              <text:list-item>
                <text:p text:style-name="P181">同意加選，但不得認列學分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辦理抵免需加退選者</text:p>
              </text:list-item>
              <text:list-item>
                <text:p text:style-name="P185">其為學士學位修讀最後一年者</text:p>
              </text:list-item>
              <text:list-item>
                <text:p text:style-name="P186">因上課時間異動以致造成衝堂者</text:p>
              </text:list-item>
              <text:list-item>
                <text:p text:style-name="P187">因課程開不成課需另加選課程者</text:p>
              </text:list-item>
              <text:list-item>
                <text:p text:style-name="P188">因通識學分而無法畢業且有急迫性者</text:p>
              </text:list-item>
              <text:list-item>
                <text:p text:style-name="P189">其他非學生個人因素(須舉證)等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list text:style-name="LFO1" text:continue-numbering="true">
              <text:list-item>
                <text:p text:style-name="P197"><text:span text:style-name="T198">加</text:span><text:span text:style-name="T199">選</text:span></text:p>
              </text:list-item>
            </text:list>
            <text:p text:style-name="P200"/>
            <text:list text:style-name="LFO1" text:continue-numbering="true">
              <text:list-item>
                <text:p text:style-name="P201"><text:span text:style-name="T202">退</text:span><text:span text:style-name="T203">選</text:span></text:p>
              </text:list-item>
            </text:list>
          </table:table-cell>
          <table:table-cell table:style-name="TableCell204">
            <text:list text:style-name="LFO1" text:continue-numbering="true">
              <text:list-item>
                <text:p text:style-name="P205">同意加選且可認列學分</text:p>
              </text:list-item>
            </text:list>
            <text:p text:style-name="P206"/>
            <text:list text:style-name="LFO1" text:continue-numbering="true">
              <text:list-item>
                <text:p text:style-name="P207">同意加選，但不得認列學分</text:p>
              </text:list-item>
            </text:list>
          </table:table-cell>
        </table:table-row>
      </table:table>
      <text:p text:style-name="P208"><text:span text:style-name="T209">學生所屬系(所)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152in" fo:margin-bottom="0.1576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/>
      <style:text-properties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南藥理科技大學   學年度第  學期</dc:title>
    <dc:subject/>
    <meta:initial-creator>Administrator</meta:initial-creator>
    <dc:creator>user</dc:creator>
    <meta:creation-date>2025-01-17T09:21:00Z</meta:creation-date>
    <dc:date>2025-01-17T09:22:00Z</dc:date>
    <meta:print-date>2020-09-09T03:3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8" meta:character-count="858" meta:row-count="6" meta:non-whitespace-character-count="731"/>
  </office:meta>
</office:document-meta>
</file>