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8" style:parent-style-name="內文" style:family="paragraph">
      <style:paragraph-properties fo:text-align="center" fo:line-height="0.3055in"/>
      <style:text-properties style:font-name="Times New Roman" fo:color="#000000"/>
    </style:style>
    <style:style style:name="P9" style:parent-style-name="內文" style:family="paragraph">
      <style:paragraph-properties fo:text-align="center" fo:line-height="0.3055in"/>
      <style:text-properties fo:color="#000000"/>
    </style:style>
    <style:style style:name="P10" style:parent-style-name="內文" style:family="paragraph">
      <style:paragraph-properties fo:text-align="center" fo:line-height="0.3055in"/>
      <style:text-properties fo:color="#000000"/>
    </style:style>
    <style:style style:name="P11" style:parent-style-name="內文" style:family="paragraph">
      <style:paragraph-properties fo:text-align="center" fo:line-height="0.3055in"/>
      <style:text-properties fo:color="#000000"/>
    </style:style>
    <style:style style:name="P12" style:parent-style-name="內文" style:family="paragraph">
      <style:paragraph-properties fo:text-align="center" fo:line-height="0.3055in"/>
      <style:text-properties fo:color="#000000"/>
    </style:style>
    <style:style style:name="P13" style:parent-style-name="內文" style:family="paragraph">
      <style:paragraph-properties fo:text-align="center" fo:line-height="0.3055in"/>
      <style:text-properties fo:color="#000000"/>
    </style:style>
    <style:style style:name="P14" style:parent-style-name="內文" style:family="paragraph">
      <style:paragraph-properties fo:text-align="center" fo:line-height="0.3055in"/>
      <style:text-properties fo:color="#000000"/>
    </style:style>
    <style:style style:name="P15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fo:color="#000000"/>
    </style:style>
    <style:style style:name="P18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1.2881in"/>
    </style:style>
    <style:style style:name="TableColumn26" style:family="table-column">
      <style:table-column-properties style:column-width="1.7555in"/>
    </style:style>
    <style:style style:name="TableColumn27" style:family="table-column">
      <style:table-column-properties style:column-width="1.2645in"/>
    </style:style>
    <style:style style:name="TableColumn28" style:family="table-column">
      <style:table-column-properties style:column-width="2.2638in"/>
    </style:style>
    <style:style style:name="Table24" style:family="table">
      <style:table-properties style:width="6.5722in" fo:margin-left="0in" table:align="left"/>
    </style:style>
    <style:style style:name="TableRow29" style:family="table-row">
      <style:table-row-properties style:min-row-height="1.1763in"/>
    </style:style>
    <style:style style:name="TableCell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333in" fo:margin-left="-0.0006in" fo:text-indent="-0.0076in">
        <style:tab-stops/>
      </style:paragraph-properties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312in solid #000000" fo:background-color="#DBDB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master-page-name="MP1" style:family="paragraph">
      <style:paragraph-properties fo:break-before="page" style:snap-to-layout-grid="false" fo:text-align="center" fo:line-height="0.3055in" fo:margin-right="-0.5298in"/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5" style:family="table-column">
      <style:table-column-properties style:column-width="0.9937in"/>
    </style:style>
    <style:style style:name="TableColumn96" style:family="table-column">
      <style:table-column-properties style:column-width="0.8534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1659in"/>
    </style:style>
    <style:style style:name="Table94" style:family="table">
      <style:table-properties style:width="6.9659in" fo:margin-left="0in" table:align="lef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0" style:family="table-row">
      <style:table-row-properties style:min-row-height="0.5902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32" style:family="table-row">
      <style:table-row-properties style:min-row-height="0.5902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56" style:family="table-row">
      <style:table-row-properties style:min-row-height="0.5902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min-row-height="0.5902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93" style:family="table-row">
      <style:table-row-properties style:min-row-height="0.5902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05" style:family="table-row">
      <style:table-row-properties style:min-row-height="0.5902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17" style:parent-style-name="內文" style:family="paragraph">
      <style:paragraph-properties fo:line-height="0.3055in"/>
      <style:text-properties style:font-name-asian="標楷體" fo:color="#000000" style:font-size-complex="10pt"/>
    </style:style>
    <style:style style:name="P218" style:parent-style-name="內文" style:family="paragraph">
      <style:paragraph-properties fo:break-before="page"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line-height="200%" fo:text-indent="-1.1895in">
        <style:tab-stops>
          <style:tab-stop style:type="left" style:position="-5.652in"/>
          <style:tab-stop style:type="left" style:position="-5.5541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4" style:family="table-column">
      <style:table-column-properties style:column-width="1.8708in"/>
    </style:style>
    <style:style style:name="TableColumn225" style:family="table-column">
      <style:table-column-properties style:column-width="4.9937in"/>
    </style:style>
    <style:style style:name="Table223" style:family="table">
      <style:table-properties style:width="6.8645in" fo:margin-left="-0.102in" table:align="left"/>
    </style:style>
    <style:style style:name="TableRow226" style:family="table-row">
      <style:table-row-properties style:min-row-height="0.3187in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Row231" style:family="table-row">
      <style:table-row-properties style:min-row-height="1.4597in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P234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37" style:family="table-row">
      <style:table-row-properties style:min-row-height="1.4895in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0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Row246" style:family="table-row">
      <style:table-row-properties style:min-row-height="2.277in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8" style:family="table-row">
      <style:table-row-properties style:min-row-height="1.7715in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269" style:family="table-column">
      <style:table-column-properties style:column-width="0.9055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725in"/>
    </style:style>
    <style:style style:name="TableColumn272" style:family="table-column">
      <style:table-column-properties style:column-width="0.8062in"/>
    </style:style>
    <style:style style:name="TableColumn273" style:family="table-column">
      <style:table-column-properties style:column-width="0.8062in"/>
    </style:style>
    <style:style style:name="TableColumn274" style:family="table-column">
      <style:table-column-properties style:column-width="0.8062in"/>
    </style:style>
    <style:style style:name="Table268" style:family="table">
      <style:table-properties style:width="4.8368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977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top="0.125in" fo:line-height="0.3333in" fo:margin-left="0.8347in" fo:text-indent="-0.8347in">
        <style:tab-stops>
          <style:tab-stop style:type="left" style:position="-0.5388in"/>
          <style:tab-stop style:type="left" style:position="-0.4409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fo:text-align="justify" fo:line-height="0.2361in" fo:margin-right="-0.1368in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text-align="justify" fo:line-height="0.2361in" fo:margin-right="-0.1368in" fo:text-indent="0.5902in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1pt" style:font-size-asian="11pt" fo:language="zh" fo:country="TW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8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9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30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31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32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33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34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35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9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1" style:family="table-column">
      <style:table-column-properties style:column-width="1.3402in"/>
    </style:style>
    <style:style style:name="TableColumn342" style:family="table-column">
      <style:table-column-properties style:column-width="0.9291in"/>
    </style:style>
    <style:style style:name="TableColumn343" style:family="table-column">
      <style:table-column-properties style:column-width="0.927in"/>
    </style:style>
    <style:style style:name="TableColumn344" style:family="table-column">
      <style:table-column-properties style:column-width="0.9291in"/>
    </style:style>
    <style:style style:name="TableColumn345" style:family="table-column">
      <style:table-column-properties style:column-width="2.5611in"/>
    </style:style>
    <style:style style:name="Table340" style:family="table">
      <style:table-properties style:width="6.6868in" fo:margin-left="0in" table:align="lef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23" style:family="table-row">
      <style:table-row-properties style:min-row-height="0.31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-top="0.0312in solid #000000" fo:border-left="0.0312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 fo:margin-left="-0.0201in" fo:margin-right="0.1597in" fo:text-indent="-0.1215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8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fo:letter-spacing="0.0208in" style:font-size-complex="12pt"/>
    </style:style>
    <style:style style:name="P485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嘉南藥理大學</text:p>
      <text:p text:style-name="P3">通識教育中心自主學習計畫</text:p>
      <text:p text:style-name="P4"><text:span text:style-name="T5"><text:tab/></text:span><text:span text:style-name="T6">徵件提案計畫書</text:span><text:span text:style-name="T7"><text:tab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5"/></text:p>
      <text:p text:style-name="P16"><text:s text:c="5"/>計畫名稱：<text:s/>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資料檢核</text:span></text:p>
          </table:table-cell>
          <table:table-cell table:style-name="TableCell33" table:number-columns-spanned="3">
            <text:p text:style-name="P34"><text:span text:style-name="T35">□</text:span><text:span text:style-name="T36">計</text:span><text:span text:style-name="T37">畫申請書紙本一式</text:span><text:span text:style-name="T38">2</text:span><text:span text:style-name="T39">份（分別裝訂），</text:span><text:span text:style-name="T40">封面頁皆需核章。</text:span></text:p>
            <text:p text:style-name="P41"><text:span text:style-name="T42">□</text:span><text:span text:style-name="T43">寄送計畫申請書電子檔至信箱<text:s/></text:span><text:a xlink:href="mailto:box510@mail.cnu.edu.tw" office:target-frame-name="_top" xlink:show="replace"><text:span text:style-name="T44">box510@mail.cnu.edu.tw</text:span></text:a><text:span text:style-name="T45"><text:s/></text:span></text:p>
            <text:p text:style-name="P46"><text:span text:style-name="T47"><text:s text:c="2"/>(郵件主旨請註明「</text:span><text:span text:style-name="T48">自主學習提案計畫書</text:span><text:span text:style-name="T49">」及</text:span><text:span text:style-name="T50">計畫名稱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人簽名</text:p>
          </table:table-cell>
          <table:table-cell table:style-name="TableCell55">
            <text:p text:style-name="P56"/>
          </table:table-cell>
          <table:table-cell table:style-name="TableCell57">
            <text:p text:style-name="P58">教師核章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以下由通識教育中心填寫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收件日期</text:p>
          </table:table-cell>
          <table:table-cell table:style-name="TableCell67">
            <text:p text:style-name="P68"/>
          </table:table-cell>
          <table:table-cell table:style-name="TableCell69">
            <text:p text:style-name="P70">審查結果</text:p>
          </table:table-cell>
          <table:table-cell table:style-name="TableCell71">
            <text:p text:style-name="P72"><text:s/>□通過 <text:s text:c="4"/>□不通過</text:p>
          </table:table-cell>
        </table:table-row>
        <table:table-row table:style-name="TableRow73">
          <table:table-cell table:style-name="TableCell74">
            <text:p text:style-name="P75">承辦人核章</text:p>
          </table:table-cell>
          <table:table-cell table:style-name="TableCell76">
            <text:p text:style-name="P77"/>
          </table:table-cell>
          <table:table-cell table:style-name="TableCell78">
            <text:p text:style-name="P79">單位主管核章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91"><text:span text:style-name="T92">壹、</text:span><text:span text:style-name="T93">基本資料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計畫名稱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團隊成員</text:p>
            <text:p text:style-name="P109">(3~5位)</text:p>
          </table:table-cell>
          <table:table-cell table:style-name="TableCell110">
            <text:p text:style-name="P111">班級</text:p>
          </table:table-cell>
          <table:table-cell table:style-name="TableCell112">
            <text:p text:style-name="P113">學號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手機</text:p>
          </table:table-cell>
          <table:table-cell table:style-name="TableCell118">
            <text:p text:style-name="P119">電子信箱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指導教師</text:p>
          </table:table-cell>
          <table:table-cell table:style-name="TableCell183">
            <text:p text:style-name="P184">任教系所</text:p>
          </table:table-cell>
          <table:table-cell table:style-name="TableCell185">
            <text:p text:style-name="P186">職號</text:p>
          </table:table-cell>
          <table:table-cell table:style-name="TableCell187">
            <text:p text:style-name="P188">姓名/職級</text:p>
          </table:table-cell>
          <table:table-cell table:style-name="TableCell189">
            <text:p text:style-name="P190">手機</text:p>
          </table:table-cell>
          <table:table-cell table:style-name="TableCell191">
            <text:p text:style-name="P192">電子信箱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soft-page-break/>
      <text:p text:style-name="P218"><text:span text:style-name="T219">貳</text:span><text:span text:style-name="T220">、</text:span><text:span text:style-name="T221">計畫內容</text:span></text:p>
      <text:list text:style-name="LFO1" text:continue-numbering="true">
        <text:list-item>
          <text:p text:style-name="P222">整體規劃說明</text:p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目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>規劃理念與目標、</text:p>
            <text:p text:style-name="P234">執行策略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預期成效</text:p>
            <text:p text:style-name="P240"><text:span text:style-name="T241">(</text:span><text:span text:style-name="T242">包含質化及量化成效</text:span><text:span text:style-name="T243">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學習時數規劃</text:p>
          </table:table-cell>
          <table:table-cell table:style-name="TableCell249">
            <text:p text:style-name="P250">教師課堂講述：_____次、共_____小時</text:p>
            <text:p text:style-name="P251">文獻研究：_____次、共_____小時</text:p>
            <text:p text:style-name="P252">田野調查：_____次、共_____小時</text:p>
            <text:p text:style-name="P253">實地參訪：_____次、共_____小時</text:p>
            <text:p text:style-name="P254">實作學習：_____次、共_____小時</text:p>
            <text:p text:style-name="P255">實驗操作：_____次、共_____小時</text:p>
            <text:p text:style-name="P256">小組討論：_____次、共_____小時</text:p>
            <text:p text:style-name="P257">其他(請說明__________)：_____次、共_____小時</text:p>
          </table:table-cell>
        </table:table-row>
        <table:table-row table:style-name="TableRow258">
          <table:table-cell table:style-name="TableCell259" table:number-rows-spanned="2">
            <text:p text:style-name="P260">自評該計畫符合之</text:p>
            <text:p text:style-name="P261">通識發展領域別</text:p>
            <text:p text:style-name="P262"><text:span text:style-name="T263">(</text:span><text:span text:style-name="T264">請勾選</text:span><text:span text:style-name="T265">)</text:span></text:p>
          </table:table-cell>
          <table:table-cell table:style-name="TableCell266">
            <text:p text:style-name="P267">□欲認列發展通識學分</text:p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人文藝</text:p>
                  <text:p text:style-name="P278">術領域</text:p>
                </table:table-cell>
                <table:table-cell table:style-name="TableCell279">
                  <text:p text:style-name="P280">永續發展領域</text:p>
                </table:table-cell>
                <table:table-cell table:style-name="TableCell281">
                  <text:p text:style-name="P282">自然科技領域</text:p>
                </table:table-cell>
                <table:table-cell table:style-name="TableCell283">
                  <text:p text:style-name="P284">發明三創領域</text:p>
                </table:table-cell>
                <table:table-cell table:style-name="TableCell285">
                  <text:p text:style-name="P286">職能技巧領域</text:p>
                </table:table-cell>
                <table:table-cell table:style-name="TableCell287">
                  <text:p text:style-name="P288">健康樂活領域</text:p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</table:table>
            <text:p text:style-name="P302"><text:span text:style-name="T303">註：課程執行成果經審議通過後，可由本中心依計畫所述認列為</text:span><text:span text:style-name="T304">相符領域</text:span><text:span text:style-name="T305">之發展通識學分(至多</text:span><text:span text:style-name="T306">2</text:span><text:span text:style-name="T307">學分)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□</text:span><text:span text:style-name="T313">不認列發展通識學分</text:span></text:p>
          </table:table-cell>
        </table:table-row>
      </table:table>
      <text:soft-page-break/>
      <text:list text:style-name="LFO1" text:continue-numbering="true">
        <text:list-item>
          <text:p text:style-name="P314">自主學習各項工作具體說明</text:p>
        </text:list-item>
      </text:list>
      <text:p text:style-name="P315"><text:span text:style-name="T316">※說明：</text:span><text:span text:style-name="T317">1.</text:span><text:span text:style-name="T318">請包含各項工作之名稱。</text:span></text:p>
      <text:p text:style-name="P319"><text:span text:style-name="T320"><text:s/>2.</text:span><text:span text:style-name="T321">若有辦理參訪或體驗，請列出參訪地點，辦理日數</text:span><text:span text:style-name="T322">(</text:span><text:span text:style-name="T323">半日或一日等</text:span><text:span text:style-name="T324">)</text:span><text:span text:style-name="T325"><text:s/></text:span><text:span text:style-name="T326">。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參</text:span><text:span text:style-name="T337">、</text:span><text:span text:style-name="T338">材料費用申請表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品項</text:p>
          </table:table-cell>
          <table:table-cell table:style-name="TableCell349">
            <text:p text:style-name="P350">單價(元)</text:p>
          </table:table-cell>
          <table:table-cell table:style-name="TableCell351">
            <text:p text:style-name="P352">數量(單位)</text:p>
          </table:table-cell>
          <table:table-cell table:style-name="TableCell353">
            <text:p text:style-name="P354">總價(元)</text:p>
          </table:table-cell>
          <table:table-cell table:style-name="TableCell355">
            <text:p text:style-name="P356">用途說明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合計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1pt" style:font-size-asian="11pt" fo:hyphenate="false"/>
    </style:style>
    <style:style style:name="無間距字元" style:display-name="無間距 字元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1pt" style:font-size-asian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3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NoSpacingChar" style:display-name="No Spacing Char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2" style:display-name="無間距2" style:family="paragraph">
      <style:text-properties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fo:font-size="11pt" style:font-size-asian="11pt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項目下1" style:display-name="項目下(1)" style:family="paragraph" style:parent-style-name="內文">
      <style:paragraph-properties style:snap-to-layout-grid="false" fo:text-align="justify" fo:line-height="0.3055in" fo:margin-left="0.375in" fo:text-indent="-0.2916in">
        <style:tab-stops/>
      </style:paragraph-properties>
      <style:text-properties style:font-name="Cambria" style:font-name-asian="標楷體" fo:font-size="14pt" style:font-size-asian="14pt" style:font-size-complex="14pt" fo:hyphenate="false"/>
    </style:style>
    <style:style style:name="項目下1字元" style:display-name="項目下(1) 字元" style:family="text">
      <style:text-properties style:font-name="Cambria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4722in" fo:margin-right="1.2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3" style:parent-style-name="內文" style:family="paragraph">
      <style:paragraph-properties fo:text-align="end" fo:line-height="0.2083in"/>
      <style:text-properties style:font-name="標楷體" style:font-name-asian="標楷體" fo:color="#808080" fo:font-size="10pt" style:font-size-asian="10pt" style:font-size-complex="10pt"/>
    </style:style>
    <style:style style:name="P84" style:parent-style-name="內文" style:family="paragraph">
      <style:paragraph-properties fo:text-align="end" fo:line-height="0.2083in"/>
    </style:style>
    <style:style style:name="T85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標楷體" style:font-name-asian="標楷體" fo:color="#808080" fo:font-size="10pt" style:font-size-asian="10pt" style:font-size-complex="10pt" fo:background-color="#FFFFFF"/>
    </style:style>
    <style:style style:name="P87" style:parent-style-name="頁首" style:family="paragraph">
      <style:paragraph-properties fo:text-align="end" fo:line-height="0.2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808080" fo:background-color="#FFFFFF"/>
    </style:style>
    <style:style style:name="T89" style:parent-style-name="預設段落字型" style:family="text">
      <style:text-properties style:font-name="標楷體" style:font-name-asian="標楷體" fo:color="#808080" fo:font-size="16pt" style:font-size-asian="16pt" style:font-size-complex="16pt" fo:background-color="#FFFFFF"/>
    </style:style>
    <style:style style:name="P90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9612534" text:anchor-type="paragraph" svg:x="0in" svg:y="0in" svg:width="8.87361in" svg:height="6.25208in" style:rel-width="scale" style:rel-height="scale"><draw:image xlink:href="media/image1.png" xlink:type="simple" xlink:show="embed" xlink:actuate="onLoad"/><svg:title/><svg:desc>2_logo - 複製-01</svg:desc></draw:frame></text:p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P83">嘉南藥理大學</text:p>
        <text:p text:style-name="P84"><text:span text:style-name="T85">通識教育中心自主學習計</text:span><text:span text:style-name="T86">畫</text:span></text:p>
        <text:p text:style-name="P87"><text:span text:style-name="T88">徵件提案計畫書</text:span><text:span text:style-name="T89"><text:tab/></text:span></text:p>
      </style:header>
      <style:footer>
        <text:p text:style-name="P9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雅婷</meta:initial-creator>
    <dc:creator>user</dc:creator>
    <meta:creation-date>2024-11-05T04:41:00Z</meta:creation-date>
    <dc:date>2024-11-05T04:42:00Z</dc:date>
    <meta:print-date>2023-11-10T02:44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147" meta:character-count="985" meta:row-count="6" meta:non-whitespace-character-count="839"/>
  </office:meta>
</office:document-meta>
</file>