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font-size-complex="12pt" fo:background-color="#FFFF00"/>
    </style:style>
    <style:style style:name="T9" style:parent-style-name="預設段落字型" style:family="text">
      <style:text-properties style:font-name="Times New Roman" style:font-name-asian="標楷體" style:font-size-complex="12pt" fo:background-color="#FFFF00"/>
    </style:style>
    <style:style style:name="P10" style:parent-style-name="內文" style:family="paragraph">
      <style:paragraph-properties fo:margin-left="0.1951in" fo:text-indent="0.0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 fo:background-color="#FFFF00"/>
    </style:style>
    <style:style style:name="T1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 fo:background-color="#FFFF00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fo:background-color="#FFFF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fo:background-color="#FFFF00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fo:background-color="#FFFF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fo:background-color="#FFFF00"/>
    </style:style>
    <style:style style:name="P25" style:parent-style-name="內文" style:family="paragraph">
      <style:paragraph-properties fo:margin-left="0.1951in" fo:text-indent="0.000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 fo:background-color="#FFFF00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0" style:family="table-column">
      <style:table-column-properties style:column-width="1.0798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4.3312in"/>
    </style:style>
    <style:style style:name="Table29" style:family="table">
      <style:table-properties style:width="7.3798in" fo:margin-left="0in" table:align="center"/>
    </style:style>
    <style:style style:name="TableRow33" style:family="table-row">
      <style:table-row-properties style:min-row-height="0.0416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1.632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45" style:parent-style-name="清單段落" style:list-style-name="LFO1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list-style-name="LFO2" style:family="paragraph">
      <style:paragraph-properties fo:text-align="justify" fo:line-height="0.2361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純文字" style:family="paragraph">
      <style:paragraph-properties fo:text-align="justify" fo:line-height="0.2361in" fo:margin-left="0.25in">
        <style:tab-stops/>
      </style:paragraph-properties>
      <style:text-properties style:font-name="Times New Roman" style:font-name-asian="標楷體"/>
    </style:style>
    <style:style style:name="P50" style:parent-style-name="純文字" style:family="paragraph">
      <style:paragraph-properties fo:text-align="justify" fo:line-height="0.2361in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純文字" style:list-style-name="LFO2" style:family="paragraph">
      <style:paragraph-properties fo:text-align="justify" fo:line-height="0.2361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純文字" style:list-style-name="LFO2" style:family="paragraph">
      <style:paragraph-properties fo:text-align="justify" fo:line-height="0.236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純文字" style:list-style-name="LFO2" style:family="paragraph">
      <style:paragraph-properties fo:text-align="justify" fo:line-height="0.2361in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7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80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81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list-style-name="LFO4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純文字" style:list-style-name="LFO4" style:family="paragraph">
      <style:paragraph-properties fo:text-align="justify" fo:line-height="0.2361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純文字" style:list-style-name="LFO4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2.6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 style:font-name-complex="新細明體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4" style:parent-style-name="清單段落" style:list-style-name="LFO5" style:family="paragraph">
      <style:text-properties style:font-name="Times New Roman" style:font-name-asian="標楷體" style:font-name-complex="Times New Roman" fo:color="#000000" style:font-size-complex="12pt"/>
    </style:style>
    <style:style style:name="P115" style:parent-style-name="清單段落" style:list-style-name="LFO5" style:family="paragraph"/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清單段落" style:list-style-name="LFO5" style:family="paragraph"/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2" style:parent-style-name="清單段落" style:list-style-name="LFO5" style:family="paragraph"/>
    <style:style style:name="T13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5" style:parent-style-name="清單段落" style:list-style-name="LFO5" style:family="paragraph"/>
    <style:style style:name="T1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7" style:parent-style-name="清單段落" style:list-style-name="LFO5" style:family="paragraph"/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6" style:parent-style-name="內文" style:master-page-name="MP1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widows="2" fo:orphans="2" fo:text-align="center" fo:line-height="0.3472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paragraph-properties fo:text-indent="0.2951in"/>
      <style:text-properties style:font-name="Times New Roman" style:font-name-asian="標楷體"/>
    </style:style>
    <style:style style:name="P167" style:parent-style-name="內文" style:family="paragraph">
      <style:paragraph-properties fo:text-indent="0.2951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808080"/>
    </style:style>
    <style:style style:name="P170" style:parent-style-name="內文" style:family="paragraph">
      <style:paragraph-properties fo:text-indent="0.2951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color="#808080"/>
    </style:style>
    <style:style style:name="P173" style:parent-style-name="內文" style:family="paragraph">
      <style:text-properties style:font-name="Times New Roman" style:font-name-asian="標楷體"/>
    </style:style>
    <style:style style:name="TableColumn175" style:family="table-column">
      <style:table-column-properties style:column-width="0.7166in"/>
    </style:style>
    <style:style style:name="TableColumn176" style:family="table-column">
      <style:table-column-properties style:column-width="1.2423in"/>
    </style:style>
    <style:style style:name="TableColumn177" style:family="table-column">
      <style:table-column-properties style:column-width="1.2187in"/>
    </style:style>
    <style:style style:name="TableColumn178" style:family="table-column">
      <style:table-column-properties style:column-width="3.7152in"/>
    </style:style>
    <style:style style:name="Table174" style:family="table">
      <style:table-properties style:width="6.893in" fo:margin-left="0.2923in" table:align="left"/>
    </style:style>
    <style:style style:name="TableRow179" style:family="table-row">
      <style:table-row-properties style:min-row-height="0.452in"/>
    </style:style>
    <style:style style:name="TableCell1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4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Row197" style:family="table-row">
      <style:table-row-properties style:min-row-height="0.406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Row206" style:family="table-row">
      <style:table-row-properties style:min-row-height="0.4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/>
    </style:style>
    <style:style style:name="TableRow215" style:family="table-row">
      <style:table-row-properties style:min-row-height="0.406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Row224" style:family="table-row">
      <style:table-row-properties style:min-row-height="0.406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/>
    </style:style>
    <style:style style:name="TableRow233" style:family="table-row">
      <style:table-row-properties style:min-row-height="0.406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Row242" style:family="table-row">
      <style:table-row-properties style:min-row-height="0.4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/>
    </style:style>
    <style:style style:name="TableRow251" style:family="table-row">
      <style:table-row-properties style:min-row-height="0.406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/>
    </style:style>
    <style:style style:name="TableRow260" style:family="table-row">
      <style:table-row-properties style:min-row-height="0.406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/>
    </style:style>
    <style:style style:name="TableRow269" style:family="table-row">
      <style:table-row-properties style:min-row-height="1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25in" fo:line-height="0.2777in"/>
      <style:text-properties style:font-name="Times New Roman" style:font-name-asian="標楷體"/>
    </style:style>
    <style:style style:name="P272" style:parent-style-name="Standard" style:master-page-name="MP2" style:family="paragraph">
      <style:paragraph-properties fo:break-before="page" style:snap-to-layout-grid="false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 fo:margin-right="0.208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1.377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1.6729in" style:use-optimal-column-width="false"/>
    </style:style>
    <style:style style:name="TableColumn293" style:family="table-column">
      <style:table-column-properties style:column-width="1.1652in" style:use-optimal-column-width="false"/>
    </style:style>
    <style:style style:name="Table287" style:family="table">
      <style:table-properties style:width="6.8729in" fo:margin-left="0.0006in" table:align="left"/>
    </style:style>
    <style:style style:name="TableRow294" style:family="table-row">
      <style:table-row-properties style:min-row-height="1.2916in" style:use-optimal-row-height="false"/>
    </style:style>
    <style:style style:name="TableCell29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97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301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09" style:parent-style-name="Standard" style:family="paragraph">
      <style:paragraph-properties fo:line-height="0.2222in" fo:margin-left="0.04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14" style:parent-style-name="Standard" style:family="paragraph">
      <style:paragraph-properties fo:line-height="0.2222in" fo:margin-left="0.04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color="#000000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19" style:parent-style-name="Standard" style:family="paragraph">
      <style:paragraph-properties fo:line-height="0.2222in" fo:margin-left="0.04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25" style:parent-style-name="Standard" style:family="paragraph">
      <style:paragraph-properties fo:line-height="0.2222in" fo:margin-left="0.04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330" style:family="table-row">
      <style:table-row-properties style:min-row-height="0.318in" style:use-optimal-row-height="false"/>
    </style:style>
    <style:style style:name="TableCell331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333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line-height="0.2222in" fo:margin-left="0.041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43" style:parent-style-name="Standard" style:family="paragraph">
      <style:paragraph-properties fo:margin-left="0.0361in" fo:text-indent="0.152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49" style:family="table-row">
      <style:table-row-properties style:min-row-height="0.3312in" style:use-optimal-row-height="false"/>
    </style:style>
    <style:style style:name="TableCell35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3055in"/>
    </style:style>
    <style:style style:name="T35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35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357" style:family="table-row">
      <style:table-row-properties style:min-row-height="0.5006in" style:use-optimal-row-height="false"/>
    </style:style>
    <style:style style:name="TableCell358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363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68" style:parent-style-name="Standard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73" style:parent-style-name="Standard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38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7" style:parent-style-name="Standard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3263in" style:use-optimal-row-height="false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9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9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397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4402in" style:use-optimal-row-height="false"/>
    </style:style>
    <style:style style:name="TableCell40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409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41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41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6" style:parent-style-name="Standard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418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41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420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4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429" style:family="table-row">
      <style:table-row-properties style:min-row-height="0.3666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4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434" style:family="table-row">
      <style:table-row-properties style:min-row-height="0.3083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43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439" style:parent-style-name="Standard" style:family="paragraph">
      <style:paragraph-properties style:snap-to-layout-grid="false" fo:line-height="0.125in"/>
    </style:style>
    <style:style style:name="T44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49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4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45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5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5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6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1" style:parent-style-name="內文" style:family="paragraph">
      <style:paragraph-properties fo:widows="2" fo:orphans="2" fo:text-align="center" fo:line-height="0.3472in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79" style:parent-style-name="內文" style:family="paragraph">
      <style:paragraph-properties fo:text-indent="0.4916in"/>
      <style:text-properties style:font-name="Times New Roman" style:font-name-asian="標楷體"/>
    </style:style>
    <style:style style:name="P480" style:parent-style-name="內文" style:family="paragraph">
      <style:paragraph-properties fo:text-indent="0.4916in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482" style:parent-style-name="預設段落字型" style:family="text">
      <style:text-properties style:font-name="Times New Roman" style:font-name-asian="標楷體"/>
    </style:style>
    <style:style style:name="P483" style:parent-style-name="內文" style:family="paragraph">
      <style:paragraph-properties fo:text-indent="0.4916in"/>
      <style:text-properties style:font-name="Times New Roman" style:font-name-asian="標楷體"/>
    </style:style>
    <style:style style:name="P484" style:parent-style-name="內文" style:family="paragraph">
      <style:paragraph-properties fo:text-indent="0.4916in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/>
    </style:style>
    <style:style style:name="P487" style:parent-style-name="內文" style:family="paragraph">
      <style:paragraph-properties fo:text-indent="0.2951in"/>
      <style:text-properties style:font-name="Times New Roman" style:font-name-asian="標楷體"/>
    </style:style>
    <style:style style:name="TableColumn489" style:family="table-column">
      <style:table-column-properties style:column-width="3.1006in"/>
    </style:style>
    <style:style style:name="TableColumn490" style:family="table-column">
      <style:table-column-properties style:column-width="3.1006in"/>
    </style:style>
    <style:style style:name="Table488" style:family="table">
      <style:table-properties style:width="6.2013in" fo:margin-left="0.4888in" table:align="left"/>
    </style:style>
    <style:style style:name="TableRow491" style:family="table-row">
      <style:table-row-properties style:min-row-height="2.362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T495" style:parent-style-name="預設段落字型" style:family="text">
      <style:text-properties style:font-name="標楷體" style:font-name-asian="標楷體" fo:color="#808080"/>
    </style:style>
    <style:style style:name="T496" style:parent-style-name="預設段落字型" style:family="text">
      <style:text-properties style:font-name="Times New Roman" style:font-name-asian="標楷體" fo:color="#808080"/>
    </style:style>
    <style:style style:name="T497" style:parent-style-name="預設段落字型" style:family="text">
      <style:text-properties style:font-name="標楷體" style:font-name-asian="標楷體" fo:color="#808080"/>
    </style:style>
    <style:style style:name="T498" style:parent-style-name="預設段落字型" style:family="text">
      <style:text-properties style:font-name="Times New Roman" style:font-name-asian="標楷體" fo:color="#80808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fo:color="#808080"/>
    </style:style>
    <style:style style:name="T502" style:parent-style-name="預設段落字型" style:family="text">
      <style:text-properties style:font-name="標楷體" style:font-name-asian="標楷體" fo:color="#808080"/>
    </style:style>
    <style:style style:name="T503" style:parent-style-name="預設段落字型" style:family="text">
      <style:text-properties style:font-name="Times New Roman" style:font-name-asian="標楷體" fo:color="#808080"/>
    </style:style>
    <style:style style:name="T504" style:parent-style-name="預設段落字型" style:family="text">
      <style:text-properties style:font-name="標楷體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/>
    </style:style>
    <style:style style:name="TableRow511" style:family="table-row">
      <style:table-row-properties style:min-row-height="2.362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fo:color="#808080"/>
    </style:style>
    <style:style style:name="T515" style:parent-style-name="預設段落字型" style:family="text">
      <style:text-properties style:font-name="標楷體" style:font-name-asian="標楷體" fo:color="#808080"/>
    </style:style>
    <style:style style:name="T516" style:parent-style-name="預設段落字型" style:family="text">
      <style:text-properties style:font-name="Times New Roman" style:font-name-asian="標楷體" fo:color="#808080"/>
    </style:style>
    <style:style style:name="T517" style:parent-style-name="預設段落字型" style:family="text">
      <style:text-properties style:font-name="標楷體" style:font-name-asian="標楷體" fo:color="#808080"/>
    </style:style>
    <style:style style:name="T518" style:parent-style-name="預設段落字型" style:family="text">
      <style:text-properties style:font-name="Times New Roman" style:font-name-asian="標楷體" fo:color="#80808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fo:color="#808080"/>
    </style:style>
    <style:style style:name="T522" style:parent-style-name="預設段落字型" style:family="text">
      <style:text-properties style:font-name="標楷體" style:font-name-asian="標楷體" fo:color="#808080"/>
    </style:style>
    <style:style style:name="T523" style:parent-style-name="預設段落字型" style:family="text">
      <style:text-properties style:font-name="Times New Roman" style:font-name-asian="標楷體" fo:color="#808080"/>
    </style:style>
    <style:style style:name="T524" style:parent-style-name="預設段落字型" style:family="text">
      <style:text-properties style:font-name="標楷體" style:font-name-asian="標楷體" fo:color="#808080"/>
    </style:style>
    <style:style style:name="T525" style:parent-style-name="預設段落字型" style:family="text">
      <style:text-properties style:font-name="Times New Roman" style:font-name-asian="標楷體" fo:color="#808080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/>
    </style:style>
    <style:style style:name="TableRow531" style:family="table-row">
      <style:table-row-properties style:min-row-height="0.868in"/>
    </style:style>
    <style:style style:name="TableCell5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/>
    </style:style>
    <style:style style:name="TableCell53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/>
    </style:style>
    <style:style style:name="P536" style:parent-style-name="內文" style:family="paragraph">
      <style:paragraph-properties fo:text-indent="0.2951in"/>
      <style:text-properties style:font-name="Times New Roman" style:font-name-asian="標楷體"/>
    </style:style>
    <style:style style:name="P537" style:parent-style-name="內文" style:family="paragraph">
      <style:paragraph-properties fo:text-indent="0.2951in"/>
      <style:text-properties style:font-name="Times New Roman" style:font-name-asian="標楷體"/>
    </style:style>
    <style:style style:name="P538" style:parent-style-name="內文" style:family="paragraph">
      <style:paragraph-properties fo:text-indent="0.2951in"/>
      <style:text-properties style:font-name="Times New Roman" style:font-name-asian="標楷體"/>
    </style:style>
    <style:style style:name="P539" style:parent-style-name="內文" style:family="paragraph">
      <style:paragraph-properties fo:text-indent="0.2951in"/>
      <style:text-properties style:font-name="Times New Roman" style:font-name-asian="標楷體"/>
    </style:style>
    <style:style style:name="P540" style:parent-style-name="內文" style:family="paragraph">
      <style:paragraph-properties fo:text-indent="0.2951in"/>
      <style:text-properties style:font-name="Times New Roman" style:font-name-asian="標楷體"/>
    </style:style>
    <style:style style:name="P541" style:parent-style-name="內文" style:family="paragraph">
      <style:paragraph-properties fo:text-indent="0.2951in"/>
      <style:text-properties style:font-name="Times New Roman" style:font-name-asian="標楷體"/>
    </style:style>
    <style:style style:name="P54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嘉南藥理大學</text:span><text:span text:style-name="T3">通識教育中心</text:span><text:span text:style-name="T4"><text:s/></text:span></text:p>
      <text:p text:style-name="P5"><text:span text:style-name="T6">自主學習經費項目及核銷說明</text:span></text:p>
      <text:p text:style-name="P7"><text:span text:style-name="T8">※</text:span><text:span text:style-name="T9">計畫結案時間：</text:span></text:p>
      <text:p text:style-name="P10"><text:span text:style-name="T11">請於</text:span><text:span text:style-name="T12">期末考週</text:span><text:span text:style-name="T13">，將</text:span><text:span text:style-name="T14">成果報告</text:span><text:span text:style-name="T15">、</text:span><text:span text:style-name="T16">成果海報電子檔</text:span><text:span text:style-name="T17">(PDF</text:span><text:span text:style-name="T18">檔</text:span><text:span text:style-name="T19">)</text:span><text:span text:style-name="T20">及</text:span><text:span text:style-name="T21">作品</text:span><text:span text:style-name="T22">、</text:span><text:span text:style-name="T23">經費核銷及附件</text:span><text:span text:style-name="T24">送至</text:span></text:p>
      <text:p text:style-name="P25"><text:span text:style-name="T26">通識教育中心。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經費項目</text:p>
          </table:table-cell>
          <table:table-cell table:style-name="TableCell36">
            <text:p text:style-name="P37">需檢附之附件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授課鐘點費</text:p>
          </table:table-cell>
          <table:table-cell table:style-name="TableCell43">
            <text:list text:style-name="LFO1" text:continue-numbering="true">
              <text:list-item>
                <text:p text:style-name="P44">授課時間表(附件1)</text:p>
              </text:list-item>
              <text:list-item>
                <text:p text:style-name="P45">【50】領據(附件2)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<text:span text:style-name="T48">依照授課教師職級計算授課鐘點費：</text:span></text:p>
              </text:list-item>
            </text:list>
            <text:p text:style-name="P49">教授795元、副教授685元、</text:p>
            <text:p text:style-name="P50"><text:span text:style-name="T51">助理教授</text:span><text:span text:style-name="T52">630</text:span><text:span text:style-name="T53">元</text:span><text:span text:style-name="T54">、講師</text:span><text:span text:style-name="T55">575</text:span><text:span text:style-name="T56">元</text:span><text:span text:style-name="T57">。</text:span></text:p>
            <text:list text:style-name="LFO2" text:continue-numbering="true">
              <text:list-item>
                <text:p text:style-name="P58"><text:span text:style-name="T59">將依授課時間表</text:span><text:span text:style-name="T60">(</text:span><text:span text:style-name="T61">附件</text:span><text:span text:style-name="T62">1)</text:span><text:span text:style-name="T63">由中心分配</text:span><text:span text:style-name="T64">授課鐘點費後再請授課教師簽領領據</text:span><text:span text:style-name="T65">(</text:span><text:span text:style-name="T66">附件</text:span><text:span text:style-name="T67">2)</text:span></text:p>
              </text:list-item>
              <text:list-item>
                <text:p text:style-name="P68"><text:span text:style-name="T69">領據請填寫正確，勿塗改；</text:span><text:span text:style-name="T70">如有塗改則須重新簽立</text:span><text:span text:style-name="T71">。</text:span></text:p>
              </text:list-item>
              <text:list-item>
                <text:p text:style-name="P72"><text:span text:style-name="T73">「校付補充保費」請空白</text:span><text:span text:style-name="T74">，由本中心填寫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材料費</text:p>
          </table:table-cell>
          <table:table-cell table:style-name="TableCell78">
            <text:list text:style-name="LFO3" text:continue-numbering="true">
              <text:list-item>
                <text:p text:style-name="P79">發票/收據</text:p>
              </text:list-item>
              <text:list-item>
                <text:p text:style-name="P80">授課時間表(附件1)</text:p>
              </text:list-item>
              <text:list-item>
                <text:p text:style-name="P81">材料費申請表(附件3)</text:p>
              </text:list-item>
            </text:list>
          </table:table-cell>
          <table:table-cell table:style-name="TableCell82">
            <text:list text:style-name="LFO4" text:continue-numbering="true">
              <text:list-item>
                <text:p text:style-name="P83"><text:span text:style-name="T84">收據請確實填寫明細</text:span><text:span text:style-name="T85">(</text:span><text:span text:style-name="T86">含品名、數量、單價</text:span><text:span text:style-name="T87">)</text:span><text:span text:style-name="T88">、日期</text:span><text:span text:style-name="T89">。</text:span></text:p>
              </text:list-item>
              <text:list-item>
                <text:p text:style-name="P90"><text:span text:style-name="T91">材料費申請表</text:span><text:span text:style-name="T92">(</text:span><text:span text:style-name="T93">附件</text:span><text:span text:style-name="T94">3)</text:span><text:span text:style-name="T95">時間需配合</text:span><text:span text:style-name="T96">授課時間表</text:span><text:span text:style-name="T97">(</text:span><text:span text:style-name="T98">附件</text:span><text:span text:style-name="T99">1)</text:span><text:span text:style-name="T100">。</text:span></text:p>
              </text:list-item>
              <text:list-item>
                <text:p text:style-name="P101"><text:span text:style-name="T102">材料費申請表</text:span><text:span text:style-name="T103">(</text:span><text:span text:style-name="T104">附件</text:span><text:span text:style-name="T105">3)</text:span><text:span text:style-name="T106">請註明計畫名稱、日期時間、用途說明，並附</text:span><text:span text:style-name="T107">「</text:span><text:span text:style-name="T108">活動、材料及成品照片</text:span><text:span text:style-name="T109">」。</text:span></text:p>
              </text:list-item>
            </text:list>
          </table:table-cell>
        </table:table-row>
        <table:table-row table:style-name="TableRow110">
          <table:table-cell table:style-name="TableCell111" table:number-columns-spanned="3">
            <text:p text:style-name="內文"><text:span text:style-name="T112">※</text:span><text:span text:style-name="T113">注意事項</text:span></text:p>
            <text:list text:style-name="LFO5" text:continue-numbering="true">
              <text:list-item>
                <text:p text:style-name="P114">收據發票抬頭(嘉南藥理大學)及統一編號(73502304)請填寫正確、內文請勿塗改。</text:p>
              </text:list-item>
              <text:list-item>
                <text:p text:style-name="P115"><text:span text:style-name="T116">付款對象若為廠商或校外人士，需附存摺封面影本，</text:span><text:span text:style-name="T117">並於收據</text:span><text:span text:style-name="T118">(</text:span><text:span text:style-name="T119">發票</text:span><text:span text:style-name="T120">)</text:span><text:span text:style-name="T121">註明「逕付廠商</text:span><text:span text:style-name="T122">/</text:span><text:span text:style-name="T123">對象」</text:span><text:span text:style-name="T124">。</text:span></text:p>
              </text:list-item>
              <text:list-item>
                <text:p text:style-name="P125"><text:span text:style-name="T126">款項由校內教職員代支者，請於收據</text:span><text:span text:style-name="T127">(</text:span><text:span text:style-name="T128">發票</text:span><text:span text:style-name="T129">)</text:span><text:span text:style-name="T130">註明姓名及職號</text:span><text:span text:style-name="T131">。</text:span></text:p>
              </text:list-item>
              <text:list-item>
                <text:p text:style-name="P132"><text:span text:style-name="T133">不得使用信用卡支付</text:span><text:span text:style-name="T134">任何計畫經費款項。</text:span></text:p>
              </text:list-item>
              <text:list-item>
                <text:p text:style-name="P135"><text:span text:style-name="T136">單筆發票</text:span><text:span text:style-name="T137">/</text:span><text:span text:style-name="T138">收據</text:span><text:span text:style-name="T139">10,000</text:span><text:span text:style-name="T140">元以上者需議價</text:span><text:span text:style-name="T141">，</text:span><text:span text:style-name="T142">50,000</text:span><text:span text:style-name="T143">元以上者需上簽呈及多家議價。如有議價需求，請於課程</text:span><text:span text:style-name="T144">/</text:span><text:span text:style-name="T145">活動之前與承辦人員聯絡</text:span><text:span text:style-name="T146">。</text:span></text:p>
              </text:list-item>
              <text:list-item>
                <text:p text:style-name="P147"><text:span text:style-name="T148">附件皆請註明「課程</text:span><text:span text:style-name="T149">/</text:span><text:span text:style-name="T150">活動名稱、日期、時間」</text:span><text:span text:style-name="T151">；收據日期不得晚於</text:span><text:span text:style-name="T152">「課程</text:span><text:span text:style-name="T153">/</text:span><text:span text:style-name="T154">活動日期」</text:span><text:span text:style-name="T155">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56">嘉南藥理大學通識教育中心</text:p>
      <text:p text:style-name="P157"><text:span text:style-name="T158">自主學習計畫</text:span><text:span text:style-name="T159"><text:s/></text:span><text:span text:style-name="T160">授課時間表</text:span><text:span text:style-name="T161">(</text:span><text:span text:style-name="T162">附件</text:span><text:span text:style-name="T163">1)</text:span></text:p>
      <text:p text:style-name="P164"/>
      <text:p text:style-name="P165"/>
      <text:p text:style-name="P166">計畫名稱：</text:p>
      <text:p text:style-name="P167"><text:span text:style-name="T168">團隊成員：</text:span><text:span text:style-name="T169">請說明班級及姓名</text:span></text:p>
      <text:p text:style-name="P170"><text:span text:style-name="T171">授課教師：</text:span><text:span text:style-name="T172">請說明任職系所及姓名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序</text:p>
          </table:table-cell>
          <table:table-cell table:style-name="TableCell182">
            <text:p text:style-name="P183">授課日期</text:p>
          </table:table-cell>
          <table:table-cell table:style-name="TableCell184">
            <text:p text:style-name="P185">授課時間</text:p>
          </table:table-cell>
          <table:table-cell table:style-name="TableCell186">
            <text:p text:style-name="P187">教學進度</text:p>
          </table:table-cell>
        </table:table-row>
        <table:table-row table:style-name="TableRow188">
          <table:table-cell table:style-name="TableCell189">
            <text:p text:style-name="P190">(範例)</text:p>
          </table:table-cell>
          <table:table-cell table:style-name="TableCell191">
            <text:p text:style-name="P192">113.06.01</text:p>
          </table:table-cell>
          <table:table-cell table:style-name="TableCell193">
            <text:p text:style-name="P194">10:20~12:20</text:p>
          </table:table-cell>
          <table:table-cell table:style-name="TableCell195">
            <text:p text:style-name="P196">課堂授課：OOOOO理論及生活上之應用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授課教師核章：＿＿＿＿＿＿＿＿＿＿＿</text:p>
          </table:table-cell>
          <table:covered-table-cell/>
          <table:covered-table-cell/>
          <table:covered-table-cell/>
        </table:table-row>
      </table:table>
      <text:soft-page-break/>
      <text:p text:style-name="P272"><text:span text:style-name="T273">【</text:span><text:span text:style-name="T274">50</text:span><text:span text:style-name="T275">】領據</text:span><text:span text:style-name="T276">(</text:span><text:span text:style-name="T277">附件</text:span><text:span text:style-name="T278">2)</text:span></text:p>
      <text:p text:style-name="P279">嘉藥學校財團法人嘉南藥理大學</text:p>
      <text:p text:style-name="P280"><text:span text:style-name="T281"><text:s text:c="35"/>人事費</text:span><text:span text:style-name="T282">【50】</text:span><text:span text:style-name="T283">領據 <text:s text:c="20"/>紙</text:span><text:span text:style-name="T284">張大小：A5 <text:s text:c="4"/></text:span><text:span text:style-name="T285">113</text:span><text:span text:style-name="T286">版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請勾選</text:p>
            <text:p text:style-name="P297"></text:p>
            <text:p text:style-name="P298"/>
            <text:p text:style-name="P299">(A)</text:p>
            <text:p text:style-name="P300"/>
          </table:table-cell>
          <table:table-cell table:style-name="TableCell301" table:number-columns-spanned="5">
            <text:p text:style-name="P302"><text:span text:style-name="T303">□</text:span><text:span text:style-name="T304">口語翻譯費</text:span><text:span text:style-name="T305"><text:s text:c="6"/>( <text:s text:c="5"/></text:span><text:span text:style-name="T306"><text:s text:c="3"/>次<text:s/></text:span><text:span text:style-name="T307">×<text:s/></text:span><text:span text:style-name="T308"><text:s text:c="7"/>元＝ <text:s text:c="9"/>)</text:span></text:p>
            <text:p text:style-name="P309"><text:span text:style-name="T310">□</text:span><text:span text:style-name="T311">評審費、裁判費 <text:s/>( <text:s text:c="8"/>次<text:s/></text:span><text:span text:style-name="T312">×</text:span><text:span text:style-name="T313"><text:s text:c="8"/>元＝ <text:s text:c="9"/>)</text:span></text:p>
            <text:p text:style-name="P314"><text:span text:style-name="T315">□</text:span><text:span text:style-name="T316">諮詢費 <text:s text:c="9"/>( <text:s text:c="8"/>次<text:s/></text:span><text:span text:style-name="T317">×</text:span><text:span text:style-name="T318"><text:s text:c="8"/>元＝ <text:s text:c="9"/>)</text:span></text:p>
            <text:p text:style-name="P319"><text:span text:style-name="T320">▇</text:span><text:span text:style-name="T321">授課鐘點費 <text:s text:c="5"/></text:span><text:span text:style-name="T322">( <text:s text:c="6"/>小時<text:s/></text:span><text:span text:style-name="T323">×</text:span><text:span text:style-name="T324"><text:s text:c="8"/>元＝ <text:s text:c="9"/>)</text:span></text:p>
            <text:p text:style-name="P325"><text:span text:style-name="T326">□</text:span><text:span text:style-name="T327">會議出席費 <text:s text:c="5"/>( <text:s text:c="8"/>次<text:s/></text:span><text:span text:style-name="T328">×</text:span><text:span text:style-name="T329"><text:s text:c="8"/>元＝ 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(F)</text:p>
          </table:table-cell>
          <table:table-cell table:style-name="TableCell333" table:number-columns-spanned="5">
            <text:p text:style-name="P334"><text:span text:style-name="T335">□</text:span><text:span text:style-name="T336">交通費</text:span><text:span text:style-name="T337">【</text:span><text:span text:style-name="T338">不列所得</text:span><text:span text:style-name="T339">】</text:span><text:span text:style-name="T340">( <text:s text:c="7"/>趟<text:s/></text:span><text:span text:style-name="T341">×</text:span><text:span text:style-name="T342"><text:s text:c="8"/>元＝ <text:s text:c="9"/>)</text:span></text:p>
            <text:p text:style-name="P343"><text:span text:style-name="T344">車種：高鐵、客運、臺鐵、其他 <text:s text:c="7"/></text:span><text:span text:style-name="T345">起訖地點： <text:s text:c="10"/></text:span><text:span text:style-name="T346"></text:span><text:span text:style-name="T347"><text:s/></text:span><text:span text:style-name="T348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應領金額：</text:span><text:span text:style-name="T353">$ <text:s text:c="14"/></text:span><text:span text:style-name="T354">(A)+(F)</text:span><text:span text:style-name="T355">→</text:span><text:span text:style-name="T356">國字大寫： <text:s text:c="5"/>萬 <text:s text:c="4"/>仟 <text:s text:c="4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代扣款項</text:p>
          </table:table-cell>
          <table:table-cell table:style-name="TableCell360">
            <text:p text:style-name="P361">所得稅</text:p>
            <text:p text:style-name="P362">(B)</text:p>
          </table:table-cell>
          <table:table-cell table:style-name="TableCell363">
            <text:p text:style-name="P364"><text:span text:style-name="T365">自付</text:span><text:span text:style-name="T366">2.11</text:span><text:span text:style-name="T367">%</text:span></text:p>
            <text:p text:style-name="P368"><text:span text:style-name="T369">補充健保費</text:span><text:span text:style-name="T370">(C)</text:span></text:p>
          </table:table-cell>
          <table:table-cell table:style-name="TableCell371">
            <text:p text:style-name="P372">實領金額</text:p>
            <text:p text:style-name="P373"><text:span text:style-name="T374">(D)=</text:span><text:span text:style-name="T375">A+F</text:span><text:span text:style-name="T376">-</text:span><text:span text:style-name="T377">B</text:span><text:span text:style-name="T378">-</text:span><text:span text:style-name="T379">C</text:span></text:p>
          </table:table-cell>
          <table:table-cell table:style-name="TableCell380" table:number-rows-spanned="2">
            <text:p text:style-name="P381">領款人簽章：</text:p>
          </table:table-cell>
          <table:table-cell table:style-name="TableCell382">
            <text:p text:style-name="P383"><text:span text:style-name="T384">校</text:span><text:span text:style-name="T385">付</text:span><text:span text:style-name="T386">2.11%</text:span></text:p>
            <text:p text:style-name="P387"><text:span text:style-name="T388">補充健保費</text:span><text:span text:style-name="T389">(E)</text:span>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 table:number-rows-spanned="2">
            <text:p text:style-name="P396"/>
          </table:table-cell>
          <table:covered-table-cell>
            <text:p text:style-name="內文"/>
          </table:covered-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<text:span text:style-name="T402">B</text:span><text:span text:style-name="T403"><text:s/></text:span><text:span text:style-name="T404">= A<text:s/></text:span><text:span text:style-name="T405">×<text:s/></text:span><text:span text:style-name="T406">5%</text:span></text:p>
            <text:p text:style-name="P407"><text:span text:style-name="T408">屬</text:span><text:span text:style-name="T409">校內外</text:span><text:span text:style-name="T410">人士且本次給付超出(含)88,501元者需代扣所得稅額</text:span></text:p>
          </table:table-cell>
          <table:table-cell table:style-name="TableCell411">
            <text:p text:style-name="P412"><text:span text:style-name="T413">C = A<text:s/></text:span><text:span text:style-name="T414">×<text:s/></text:span><text:span text:style-name="T415">2.11%</text:span></text:p>
            <text:p text:style-name="P416"><text:span text:style-name="T417">屬</text:span><text:span text:style-name="T418">校外</text:span><text:span text:style-name="T419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420">
            <text:p text:style-name="P421">身分證字號：</text:p>
          </table:table-cell>
          <table:table-cell table:style-name="TableCell422">
            <text:p text:style-name="P423"><text:span text:style-name="T424">E = A<text:s/></text:span><text:span text:style-name="T425">×</text:span><text:span text:style-name="T426">2.11%</text:span></text:p>
            <text:p text:style-name="P427">校方或計畫案仍需負擔校付補充健保費</text:p>
            <text:p text:style-name="P428">(計算不含交通費)</text:p>
          </table:table-cell>
        </table:table-row>
        <table:table-row table:style-name="TableRow429">
          <table:table-cell table:style-name="TableCell430" table:number-columns-spanned="2">
            <text:p text:style-name="P431">授課日期</text:p>
          </table:table-cell>
          <table:covered-table-cell/>
          <table:table-cell table:style-name="TableCell432" table:number-columns-spanned="4">
            <text:p text:style-name="P433"><text:s text:c="3"/>年 <text:s text:c="2"/>月 <text:s text:c="3"/>日 <text:s/>時間： <text:s text:c="4"/>～ <text:s text:c="4"/>；課程名稱：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戶籍地址</text:p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</table:table>
      <text:p text:style-name="P439"><text:span text:style-name="T440">自</text:span><text:span text:style-name="T441">113</text:span><text:span text:style-name="T442">年</text:span><text:span text:style-name="T443">1</text:span><text:span text:style-name="T444">月</text:span><text:span text:style-name="T445">1</text:span><text:span text:style-name="T446">日起，中央勞動主管機關公告基本工資之薪資所得，為月薪</text:span><text:span text:style-name="T447">27,470</text:span><text:span text:style-name="T448">元，</text:span><text:span text:style-name="T449">領款人給付年度在台居住未滿</text:span><text:span text:style-name="T450">183</text:span><text:span text:style-name="T451">天，請填外國人領據。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嘉南藥理大學通識教育中心</text:p>
      <text:p text:style-name="P471"><text:span text:style-name="T472">自主學習計畫</text:span><text:span text:style-name="T473"><text:s/></text:span><text:span text:style-name="T474">材料費申請表</text:span><text:span text:style-name="T475">(</text:span><text:span text:style-name="T476">附件</text:span><text:span text:style-name="T477">3)</text:span></text:p>
      <text:p text:style-name="P478"/>
      <text:p text:style-name="P479">計畫名稱：</text:p>
      <text:p text:style-name="P480"><text:span text:style-name="T481">日期時間</text:span><text:span text:style-name="T482">：</text:span></text:p>
      <text:p text:style-name="P483">材料名稱：</text:p>
      <text:p text:style-name="P484"><text:span text:style-name="T485">用途說明</text:span><text:span text:style-name="T486">：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請附</text:span><text:span text:style-name="T495">「</text:span><text:span text:style-name="T496">活動、材料、成品</text:span><text:span text:style-name="T497">」</text:span><text:span text:style-name="T498">照片</text:span></text:p>
          </table:table-cell>
          <table:table-cell table:style-name="TableCell499">
            <text:p text:style-name="P500"><text:span text:style-name="T501">請附</text:span><text:span text:style-name="T502">「</text:span><text:span text:style-name="T503">活動、材料、成品</text:span><text:span text:style-name="T504">」</text:span><text:span text:style-name="T505">照片</text:span></text:p>
          </table:table-cell>
        </table:table-row>
        <table:table-row table:style-name="TableRow506">
          <table:table-cell table:style-name="TableCell507">
            <text:p text:style-name="P508">照片說明：</text:p>
          </table:table-cell>
          <table:table-cell table:style-name="TableCell509">
            <text:p text:style-name="P510">照片說明：</text:p>
          </table:table-cell>
        </table:table-row>
        <table:table-row table:style-name="TableRow511">
          <table:table-cell table:style-name="TableCell512">
            <text:p text:style-name="P513"><text:span text:style-name="T514">請附</text:span><text:span text:style-name="T515">「</text:span><text:span text:style-name="T516">活動、材料、成品</text:span><text:span text:style-name="T517">」</text:span><text:span text:style-name="T518">照片</text:span></text:p>
          </table:table-cell>
          <table:table-cell table:style-name="TableCell519">
            <text:p text:style-name="P520"><text:span text:style-name="T521">請附</text:span><text:span text:style-name="T522">「</text:span><text:span text:style-name="T523">活動、材料、成品</text:span><text:span text:style-name="T524">」</text:span><text:span text:style-name="T525">照片</text:span></text:p>
          </table:table-cell>
        </table:table-row>
        <table:table-row table:style-name="TableRow526">
          <table:table-cell table:style-name="TableCell527">
            <text:p text:style-name="P528">照片說明：</text:p>
          </table:table-cell>
          <table:table-cell table:style-name="TableCell529">
            <text:p text:style-name="P530">照片說明：</text:p>
          </table:table-cell>
        </table:table-row>
        <table:table-row table:style-name="TableRow531">
          <table:table-cell table:style-name="TableCell532">
            <text:p text:style-name="P533">申請人簽名：</text:p>
          </table:table-cell>
          <table:table-cell table:style-name="TableCell534">
            <text:p text:style-name="P535">授課教師核章：<text:s/></text:p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  <style:page-layout style:name="PL2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6:16:00Z</meta:creation-date>
    <dc:date>2024-11-08T06:16:00Z</dc:date>
    <meta:print-date>2018-05-18T03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