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 fo:line-height="0.3055in"/>
      <style:text-properties fo:color="#000000"/>
    </style:style>
    <style:style style:name="P10" style:parent-style-name="內文" style:family="paragraph">
      <style:paragraph-properties fo:line-height="0.3055in"/>
      <style:text-properties fo:color="#000000"/>
    </style:style>
    <style:style style:name="P11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2881in"/>
    </style:style>
    <style:style style:name="TableColumn16" style:family="table-column">
      <style:table-column-properties style:column-width="1.7555in"/>
    </style:style>
    <style:style style:name="TableColumn17" style:family="table-column">
      <style:table-column-properties style:column-width="1.2645in"/>
    </style:style>
    <style:style style:name="TableColumn18" style:family="table-column">
      <style:table-column-properties style:column-width="2.3625in"/>
    </style:style>
    <style:style style:name="Table14" style:family="table">
      <style:table-properties style:width="6.6708in" fo:margin-left="0in" table:align="left"/>
    </style:style>
    <style:style style:name="TableRow19" style:family="table-row">
      <style:table-row-properties style:min-row-height="3.6354in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055in" fo:margin-left="-0.008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style:font-size-complex="12pt" fo:background-color="#FFFF00"/>
    </style:style>
    <style:style style:name="T26" style:parent-style-name="預設段落字型" style:family="text">
      <style:text-properties style:font-name="Times New Roman" style:font-name-asian="標楷體" style:font-size-complex="12pt" fo:background-color="#FFFF00"/>
    </style:style>
    <style:style style:name="P27" style:parent-style-name="內文" style:family="paragraph">
      <style:paragraph-properties style:snap-to-layout-grid="false" fo:text-align="justify" fo:line-height="0.3055in" fo:margin-left="-0.008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 fo:background-color="#FFFF00"/>
    </style:style>
    <style:style style:name="T29" style:parent-style-name="預設段落字型" style:family="text">
      <style:text-properties style:font-name="Times New Roman" style:font-name-asian="標楷體" style:font-size-complex="12pt" fo:background-color="#FFFF00"/>
    </style:style>
    <style:style style:name="T30" style:parent-style-name="預設段落字型" style:family="text">
      <style:text-properties style:font-name="Times New Roman" style:font-name-asian="標楷體" style:font-size-complex="12pt" fo:background-color="#FFFF00"/>
    </style:style>
    <style:style style:name="T31" style:parent-style-name="預設段落字型" style:family="text">
      <style:text-properties style:font-name="Times New Roman" style:font-name-asian="標楷體" style:font-size-complex="12pt" fo:background-color="#FFFF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fo:background-color="#FFFF00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44" style:parent-style-name="預設段落字型" style:family="text">
      <style:text-properties style:font-name="Times New Roman" style:font-name-asian="標楷體" style:font-size-complex="12pt" fo:background-color="#FFFF00"/>
    </style:style>
    <style:style style:name="P45" style:parent-style-name="內文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text-indent="0.219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right="-0.2118in" fo:text-indent="0.219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2194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text-indent="0.2194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687in"/>
    </style:style>
    <style:style style:name="TableCell106" style:family="table-cell">
      <style:table-cell-properties fo:border="0.0312in solid #000000" fo:background-color="#DB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/>
    </style:style>
    <style:style style:name="S2" style:family="section">
      <style:section-properties fo:margin-left="0in" fo:margin-right="-0.0006in" style:writing-mode="lr-tb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31" style:family="table-column">
      <style:table-column-properties style:column-width="0.9937in"/>
    </style:style>
    <style:style style:name="TableColumn132" style:family="table-column">
      <style:table-column-properties style:column-width="0.8534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1.0826in"/>
    </style:style>
    <style:style style:name="TableColumn136" style:family="table-column">
      <style:table-column-properties style:column-width="2.1659in"/>
    </style:style>
    <style:style style:name="Table130" style:family="table">
      <style:table-properties style:width="6.9659in" fo:margin-left="0in" table:align="lef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56" style:family="table-row">
      <style:table-row-properties style:min-row-height="0.5902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min-row-height="0.5902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80" style:family="table-row">
      <style:table-row-properties style:min-row-height="0.5902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92" style:family="table-row">
      <style:table-row-properties style:min-row-height="0.5902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04" style:family="table-row">
      <style:table-row-properties style:min-row-height="0.5902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29" style:family="table-row">
      <style:table-row-properties style:min-row-height="0.5902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41" style:family="table-row">
      <style:table-row-properties style:min-row-height="0.5902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53" style:parent-style-name="內文" style:family="paragraph">
      <style:paragraph-properties fo:line-height="0.3055in"/>
      <style:text-properties style:font-name-asian="標楷體" fo:color="#000000" style:font-size-complex="10pt"/>
    </style:style>
    <style:style style:name="P254" style:parent-style-name="內文" style:family="paragraph">
      <style:paragraph-properties fo:break-before="page" fo:line-height="0.3055in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666in" fo:margin-bottom="0.125in" fo:line-height="115%" fo:margin-left="0.295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0" style:family="table-column">
      <style:table-column-properties style:column-width="2.5597in"/>
    </style:style>
    <style:style style:name="TableColumn261" style:family="table-column">
      <style:table-column-properties style:column-width="4.134in"/>
    </style:style>
    <style:style style:name="Table259" style:family="table">
      <style:table-properties style:width="6.6937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Cell2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Row267" style:family="table-row">
      <style:table-row-properties style:min-row-height="3.1236in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3055in"/>
      <style:text-properties style:font-name-asian="標楷體" fo:font-weight="bold" style:font-weight-asian="bold" fo:color="#000000" fo:letter-spacing="-0.0027in" style:font-size-complex="12pt"/>
    </style:style>
    <style:style style:name="P270" style:parent-style-name="內文" style:family="paragraph">
      <style:paragraph-properties style:text-autospace="none" fo:text-align="justify" fo:line-height="0.3055in"/>
    </style:style>
    <style:style style:name="T27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72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273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277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281" style:family="table-row">
      <style:table-row-properties style:min-row-height="1.6666in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P284" style:parent-style-name="內文" style:family="paragraph">
      <style:paragraph-properties fo:text-align="justify" fo:line-height="0.3055in" fo:margin-left="0.6444in" fo:text-indent="-0.644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86" style:parent-style-name="預設段落字型" style:family="text">
      <style:text-properties style:font-name-asian="標楷體" fo:color="#000000" fo:letter-spacing="-0.0027in" style:font-size-complex="12pt"/>
    </style:style>
    <style:style style:name="T28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88" style:parent-style-name="預設段落字型" style:family="text">
      <style:text-properties style:font-name-asian="標楷體" fo:color="#000000" fo:letter-spacing="-0.0027in" style:font-size-complex="12pt"/>
    </style:style>
    <style:style style:name="T28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 fo:line-height="0.25in"/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292" style:family="table-row">
      <style:table-row-properties style:min-row-height="1.6666in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297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298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299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0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1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302" style:family="table-row">
      <style:table-row-properties style:min-row-height="1.6666in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7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P311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2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3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4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5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6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7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8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9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0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1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break-before="page" style:snap-to-layout-grid="false" fo:line-height="0.2777in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style:snap-to-layout-grid="false" fo:margin-top="0.0347in" fo:line-height="0.3055in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353" style:family="table-column">
      <style:table-column-properties style:column-width="3.3763in" style:use-optimal-column-width="false"/>
    </style:style>
    <style:style style:name="TableColumn354" style:family="table-column">
      <style:table-column-properties style:column-width="3.2104in" style:use-optimal-column-width="false"/>
    </style:style>
    <style:style style:name="Table352" style:family="table">
      <style:table-properties style:width="6.5868in" fo:margin-left="0in" table:align="center"/>
    </style:style>
    <style:style style:name="TableRow355" style:family="table-row">
      <style:table-row-properties style:min-row-height="0.2395in" style:use-optimal-row-height="false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Row358" style:family="table-row">
      <style:table-row-properties style:min-row-height="2.362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274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68" style:family="table-row">
      <style:table-row-properties style:min-row-height="2.362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73" style:family="table-row">
      <style:table-row-properties style:min-row-height="0.274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78" style:family="table-row">
      <style:table-row-properties style:min-row-height="2.362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83" style:family="table-row">
      <style:table-row-properties style:min-row-height="0.27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388" style:parent-style-name="內文" style:family="paragraph">
      <style:paragraph-properties style:snap-to-layout-grid="false" fo:margin-top="0.1666in" fo:margin-bottom="0.125in" fo:line-height="115%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397" style:family="table-column">
      <style:table-column-properties style:column-width="3.3763in" style:use-optimal-column-width="false"/>
    </style:style>
    <style:style style:name="TableColumn398" style:family="table-column">
      <style:table-column-properties style:column-width="3.2104in" style:use-optimal-column-width="false"/>
    </style:style>
    <style:style style:name="Table396" style:family="table">
      <style:table-properties style:width="6.5868in" fo:margin-left="0in" table:align="left"/>
    </style:style>
    <style:style style:name="TableRow399" style:family="table-row">
      <style:table-row-properties style:min-row-height="0.239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weight-complex="bold" fo:color="#000000"/>
    </style:style>
    <style:style style:name="TableRow404" style:family="table-row">
      <style:table-row-properties style:min-row-height="2.362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274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14" style:family="table-row">
      <style:table-row-properties style:min-row-height="2.362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19" style:family="table-row">
      <style:table-row-properties style:min-row-height="0.274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24" style:family="table-row">
      <style:table-row-properties style:min-row-height="2.362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29" style:family="table-row">
      <style:table-row-properties style:min-row-height="0.274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fo:margin-bottom="0.125in" fo:line-height="0.2777in"/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43" style:family="table-column">
      <style:table-column-properties style:column-width="2.2284in"/>
    </style:style>
    <style:style style:name="TableColumn444" style:family="table-column">
      <style:table-column-properties style:column-width="3.2229in"/>
    </style:style>
    <style:style style:name="TableColumn445" style:family="table-column">
      <style:table-column-properties style:column-width="1.2354in"/>
    </style:style>
    <style:style style:name="Table442" style:family="table">
      <style:table-properties style:width="6.6868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481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style:snap-to-layout-grid="false" fo:line-height="0.2777in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485" style:family="table-column">
      <style:table-column-properties style:column-width="2.2284in"/>
    </style:style>
    <style:style style:name="TableColumn486" style:family="table-column">
      <style:table-column-properties style:column-width="3.2229in"/>
    </style:style>
    <style:style style:name="TableColumn487" style:family="table-column">
      <style:table-column-properties style:column-width="1.2354in"/>
    </style:style>
    <style:style style:name="Table484" style:family="table">
      <style:table-properties style:width="6.6868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523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margin-bottom="0.125in" fo:line-height="0.2777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olumn531" style:family="table-column">
      <style:table-column-properties style:column-width="2.2284in"/>
    </style:style>
    <style:style style:name="TableColumn532" style:family="table-column">
      <style:table-column-properties style:column-width="3.2229in"/>
    </style:style>
    <style:style style:name="TableColumn533" style:family="table-column">
      <style:table-column-properties style:column-width="1.2354in"/>
    </style:style>
    <style:style style:name="Table530" style:family="table">
      <style:table-properties style:width="6.6868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569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 style:font-size-complex="12pt"/>
    </style:style>
    <style:style style:name="P570" style:parent-style-name="內文" style:master-page-name="MP3" style:family="paragraph">
      <style:paragraph-properties fo:break-before="page"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嘉南藥理大學</text:p>
      <text:p text:style-name="P5"><text:span text:style-name="T6">自主學習計畫</text:span><text:span text:style-name="T7">_</text:span><text:span text:style-name="T8">結案成果報告書</text:span></text:p>
      <text:p text:style-name="P9"/>
      <text:p text:style-name="P10"/>
      <text:p text:style-name="P11"><text:s text:c="5"/>計畫名稱：</text:p>
      <text:p text:style-name="P12"><text:s text:c="5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資料檢核</text:span></text:p>
          </table:table-cell>
          <table:table-cell table:style-name="TableCell23" table:number-columns-spanned="3">
            <text:p text:style-name="P24"><text:span text:style-name="T25">※</text:span><text:span text:style-name="T26">計畫結案時間：</text:span></text:p>
            <text:p text:style-name="P27"><text:span text:style-name="T28">計畫執行結束</text:span><text:span text:style-name="T29">期限為期末考周</text:span><text:span text:style-name="T30">，</text:span><text:span text:style-name="T31">同時請將</text:span><text:span text:style-name="T32">成果報告</text:span><text:span text:style-name="T33">、</text:span><text:span text:style-name="T34">成果海報電子檔</text:span><text:span text:style-name="T35">(PDF</text:span><text:span text:style-name="T36">檔</text:span><text:span text:style-name="T37">)</text:span><text:span text:style-name="T38">及</text:span><text:span text:style-name="T39">作品</text:span><text:span text:style-name="T40">、</text:span><text:span text:style-name="T41">經費核銷及附件</text:span><text:span text:style-name="T42">提</text:span><text:span text:style-name="T43">送至通識教育中心</text:span><text:span text:style-name="T44">。</text:span></text:p>
            <text:p text:style-name="P45"><text:span text:style-name="T46">□</text:span><text:span text:style-name="T47">結案成</text:span><text:span text:style-name="T48">果報告書面</text:span><text:span text:style-name="T49">1</text:span><text:span text:style-name="T50">份</text:span><text:span text:style-name="T51">(</text:span><text:span text:style-name="T52">含照片</text:span><text:span text:style-name="T53">)</text:span><text:span text:style-name="T54">，封面頁需核章。</text:span></text:p>
            <text:p text:style-name="P55"><text:span text:style-name="T56">□</text:span><text:span text:style-name="T57">成果光</text:span><text:span text:style-name="T58">碟</text:span><text:span text:style-name="T59">(1</text:span><text:span text:style-name="T60">份</text:span><text:span text:style-name="T61">)</text:span><text:span text:style-name="T62">包含以下內容：</text:span></text:p>
            <text:p text:style-name="P63">□結案成果報告電子檔</text:p>
            <text:p text:style-name="P64">□執行過程照片原始檔</text:p>
            <text:p text:style-name="P65"><text:span text:style-name="T66">□成果海報電</text:span><text:span text:style-name="T67">子檔</text:span><text:span text:style-name="T68">(PDF</text:span><text:span text:style-name="T69">檔</text:span><text:span text:style-name="T70">)</text:span></text:p>
            <text:p text:style-name="P71"><text:span text:style-name="T72">□成果影片或簡報</text:span><text:span text:style-name="T73">(</text:span><text:span text:style-name="T74">二擇一</text:span><text:span text:style-name="T75">)</text:span></text:p>
            <text:p text:style-name="P76">□其他：如競賽成績等相關成果(鼓勵提供)</text:p>
            <text:p text:style-name="P77">□經費核銷收據及相關附件：</text:p>
            <text:p text:style-name="P78"><text:span text:style-name="T79">□教師授課時間</text:span><text:span text:style-name="T80">表</text:span><text:span text:style-name="T81">(</text:span><text:span text:style-name="T82">附件</text:span><text:span text:style-name="T83">1)</text:span><text:span text:style-name="T84">、【</text:span><text:span text:style-name="T85">50</text:span><text:span text:style-name="T86">】領據</text:span><text:span text:style-name="T87">(</text:span><text:span text:style-name="T88">附件</text:span><text:span text:style-name="T89">2)</text:span></text:p>
            <text:p text:style-name="P90"><text:span text:style-name="T91">□材料費發票或收據、</text:span><text:span text:style-name="T92">材料費申請表</text:span><text:span text:style-name="T93">(</text:span><text:span text:style-name="T94">附件</text:span><text:span text:style-name="T95">3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人簽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教師核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以下由通識教育中心填寫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收件日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審查結果</text:p>
          </table:table-cell>
          <table:table-cell table:style-name="TableCell115">
            <text:p text:style-name="P116"><text:s/>□通過 <text:s text:c="4"/>□不通過</text:p>
          </table:table-cell>
        </table:table-row>
        <table:table-row table:style-name="TableRow117">
          <table:table-cell table:style-name="TableCell118">
            <text:p text:style-name="P119">承辦人核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單位主管核章</text:p>
          </table:table-cell>
          <table:table-cell table:style-name="TableCell124">
            <text:p text:style-name="P125"/>
          </table:table-cell>
        </table:table-row>
      </table:table>
      <text:section text:name="Sect1" text:style-name="S1">
        <text:p text:style-name="P126"/>
        <text:p text:style-name="內文"/>
        <text:p text:style-name="內文"/>
      </text:section>
      <text:section text:name="Sect2" text:style-name="S2">
        <text:soft-page-break/>
        <text:p text:style-name="P127"><text:span text:style-name="T128">壹、</text:span><text:span text:style-name="T129">基本資料</text:span></text:p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>計畫名稱</text:p>
            </table:table-cell>
            <table:table-cell table:style-name="TableCell140" table:number-columns-spanned="5">
              <text:p text:style-name="P141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 table:number-rows-spanned="6">
              <text:p text:style-name="P144">團隊成員</text:p>
              <text:p text:style-name="P145">(3~5位)</text:p>
            </table:table-cell>
            <table:table-cell table:style-name="TableCell146">
              <text:p text:style-name="P147">班級</text:p>
            </table:table-cell>
            <table:table-cell table:style-name="TableCell148">
              <text:p text:style-name="P149">學號</text:p>
            </table:table-cell>
            <table:table-cell table:style-name="TableCell150">
              <text:p text:style-name="P151">姓名</text:p>
            </table:table-cell>
            <table:table-cell table:style-name="TableCell152">
              <text:p text:style-name="P153">手機</text:p>
            </table:table-cell>
            <table:table-cell table:style-name="TableCell154">
              <text:p text:style-name="P155">電子信箱</text:p>
            </table:table-cell>
          </table:table-row>
          <table:table-row table:style-name="TableRow156">
            <table:covered-table-cell>
              <text:p text:style-name="P157"/>
            </table:covered-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covered-table-cell>
              <text:p text:style-name="P193"/>
            </table:covered-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covered-table-cell>
              <text:p text:style-name="P205"/>
            </table:covered-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 table:number-rows-spanned="3">
              <text:p text:style-name="P218">指導教師</text:p>
            </table:table-cell>
            <table:table-cell table:style-name="TableCell219">
              <text:p text:style-name="P220">任教系所</text:p>
            </table:table-cell>
            <table:table-cell table:style-name="TableCell221">
              <text:p text:style-name="P222">職號</text:p>
            </table:table-cell>
            <table:table-cell table:style-name="TableCell223">
              <text:p text:style-name="P224">姓名/職級</text:p>
            </table:table-cell>
            <table:table-cell table:style-name="TableCell225">
              <text:p text:style-name="P226">手機</text:p>
            </table:table-cell>
            <table:table-cell table:style-name="TableCell227">
              <text:p text:style-name="P228">電子信箱</text:p>
            </table:table-cell>
          </table:table-row>
          <table:table-row table:style-name="TableRow229">
            <table:covered-table-cell>
              <text:p text:style-name="P230"/>
            </table:covered-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</table:table>
        <text:p text:style-name="P253"/>
        <text:soft-page-break/>
        <text:p text:style-name="P254"><text:span text:style-name="T255">貳</text:span><text:span text:style-name="T256">、</text:span><text:span text:style-name="T257">計畫整體執行情形</text:span></text:p>
        <text:p text:style-name="P258">一、執行情形</text:p>
        <table:table table:style-name="Table259">
          <table:table-columns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項目</text:p>
            </table:table-cell>
            <table:table-cell table:style-name="TableCell265">
              <text:p text:style-name="P266">說明</text:p>
            </table:table-cell>
          </table:table-row>
          <table:table-row table:style-name="TableRow267">
            <table:table-cell table:style-name="TableCell268">
              <text:p text:style-name="P269">計畫整體策略與措施之執行情形</text:p>
              <text:p text:style-name="P270"><text:span text:style-name="T271">※請說明以下辦理情形：</text:span></text:p>
              <text:list text:style-name="LFO1" text:continue-numbering="true">
                <text:list-item>
                  <text:p text:style-name="P272">啟發學生自主學習之情形</text:p>
                </text:list-item>
                <text:list-item>
                  <text:p text:style-name="P273">增進學生學習成效之評估</text:p>
                </text:list-item>
                <text:list-item>
                  <text:p text:style-name="P274"><text:span text:style-name="T275">校內外資源或政府資源運用</text:span></text:p>
                </text:list-item>
                <text:list-item>
                  <text:p text:style-name="P276">計畫效益擴散情形</text:p>
                </text:list-item>
                <text:list-item>
                  <text:p text:style-name="P277"><text:span text:style-name="T278">其他</text:span></text:p>
                </text:list-item>
              </text:list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本次計畫執行反思與建議</text:p>
              <text:p text:style-name="P284"><text:span text:style-name="T285">※</text:span><text:span text:style-name="T286">例如</text:span><text:span text:style-name="T287">：</text:span><text:span text:style-name="T288">優缺點、遭遇困境、解決策略</text:span><text:span text:style-name="T289">。</text:span>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學生心得回饋</text:p>
            </table:table-cell>
            <table:table-cell table:style-name="TableCell295">
              <text:p text:style-name="P296"/>
              <text:p text:style-name="P297"/>
              <text:p text:style-name="P298"/>
              <text:p text:style-name="P299"/>
              <text:p text:style-name="P300"/>
              <text:p text:style-name="P301"/>
            </table:table-cell>
          </table:table-row>
          <table:table-row table:style-name="TableRow302">
            <table:table-cell table:style-name="TableCell303">
              <text:p text:style-name="P304">指導教師回饋意見</text:p>
            </table:table-cell>
            <table:table-cell table:style-name="TableCell305">
              <text:p text:style-name="P306"/>
            </table:table-cell>
          </table:table-row>
        </table:table>
        <text:soft-page-break/>
        <text:p text:style-name="P307">二、質化成效</text:p>
        <text:p text:style-name="P308"><text:span text:style-name="T309">※</text:span><text:span text:style-name="T310">請依計畫書內容填寫自主學習後之質化成效</text:span></text:p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>三、量化成效</text:p>
        <text:p text:style-name="P322">※請依計畫書內容填寫自主學習後之量化成效</text:p>
        <text:p text:style-name="P323"/>
        <text:p text:style-name="P324"/>
        <text:p text:style-name="P325"/>
        <text:p text:style-name="P326"/>
        <text:soft-page-break/>
        <text:p text:style-name="P327"><text:span text:style-name="T328">四</text:span><text:span text:style-name="T329">、</text:span><text:span text:style-name="T330">照片集</text:span></text:p>
        <text:p text:style-name="P331"><text:span text:style-name="T332">※</text:span><text:span text:style-name="T333">請各附照片</text:span><text:span text:style-name="T334">6</text:span><text:span text:style-name="T335">張以上</text:span><text:span text:style-name="T336">，</text:span><text:span text:style-name="T337">亦請檢附照片原始檔燒錄於光碟</text:span><text:span text:style-name="T338">(</text:span><text:span text:style-name="T339">照片檔案大小以</text:span><text:span text:style-name="T340">500KB</text:span><text:span text:style-name="T341">以上為佳</text:span><text:span text:style-name="T342">)</text:span><text:span text:style-name="T343">。</text:span></text:p>
        <text:p text:style-name="P344"><text:span text:style-name="T345">(</text:span><text:span text:style-name="T346">一</text:span><text:span text:style-name="T347">)</text:span><text:span text:style-name="T348">活動照片</text:span><text:span text:style-name="T349">(</text:span><text:span text:style-name="T350">請說明日期、活動名稱及照片內容</text:span><text:span text:style-name="T351">)</text:span></text:p>
        <table:table table:style-name="Table352">
          <table:table-columns>
            <table:table-column table:style-name="TableColumn353"/>
            <table:table-column table:style-name="TableColumn354"/>
          </table:table-columns>
          <table:table-row table:style-name="TableRow355">
            <table:table-cell table:style-name="TableCell356" table:number-columns-spanned="2">
              <text:p text:style-name="P357">活動相片</text:p>
            </table:table-cell>
            <table:covered-table-cell/>
          </table:table-row>
          <table:table-row table:style-name="TableRow358"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說明：</text:p>
            </table:table-cell>
            <table:table-cell table:style-name="TableCell366">
              <text:p text:style-name="P367">說明：</text:p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說明：</text:p>
            </table:table-cell>
            <table:table-cell table:style-name="TableCell376">
              <text:p text:style-name="P377">說明：</text:p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說明：</text:p>
            </table:table-cell>
            <table:table-cell table:style-name="TableCell386">
              <text:p text:style-name="P387">說明：</text:p>
            </table:table-cell>
          </table:table-row>
        </table:table>
        <text:soft-page-break/>
        <text:p text:style-name="P388"><text:span text:style-name="T389">(</text:span><text:span text:style-name="T390">二</text:span><text:span text:style-name="T391">)</text:span><text:span text:style-name="T392">成果照片</text:span><text:span text:style-name="T393">(</text:span><text:span text:style-name="T394">請說明日期、活動名稱及照片內容</text:span><text:span text:style-name="T395">)</text:span></text:p>
        <table:table table:style-name="Table396">
          <table:table-columns>
            <table:table-column table:style-name="TableColumn397"/>
            <table:table-column table:style-name="TableColumn398"/>
          </table:table-columns>
          <table:table-row table:style-name="TableRow399">
            <table:table-cell table:style-name="TableCell400" table:number-columns-spanned="2">
              <text:p text:style-name="P401"><text:span text:style-name="T402">成果</text:span><text:span text:style-name="T403">相片</text:span></text:p>
            </table:table-cell>
            <table:covered-table-cell/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說明：</text:p>
            </table:table-cell>
            <table:table-cell table:style-name="TableCell412">
              <text:p text:style-name="P413">說明：</text:p>
            </table:table-cell>
          </table:table-row>
          <table:table-row table:style-name="TableRow414"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說明：</text:p>
            </table:table-cell>
            <table:table-cell table:style-name="TableCell422">
              <text:p text:style-name="P423">說明：</text:p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說明：</text:p>
            </table:table-cell>
            <table:table-cell table:style-name="TableCell432">
              <text:p text:style-name="P433">說明：</text:p>
            </table:table-cell>
          </table:table-row>
        </table:table>
        <text:p text:style-name="P434"/>
        <text:p text:style-name="P435"/>
        <text:soft-page-break/>
        <text:p text:style-name="P436"><text:span text:style-name="T437">五、成果影片或簡報</text:span><text:span text:style-name="T438"><text:s/></text:span><text:span text:style-name="T439">(</text:span><text:span text:style-name="T440">二擇一</text:span><text:span text:style-name="T441">)</text:span></text:p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</table:table-columns>
          <table:table-row table:style-name="TableRow446">
            <table:table-cell table:style-name="TableCell447">
              <text:p text:style-name="P448">影片或簡報名稱</text:p>
            </table:table-cell>
            <table:table-cell table:style-name="TableCell449">
              <text:p text:style-name="P450">簡述</text:p>
            </table:table-cell>
            <table:table-cell table:style-name="TableCell451">
              <text:p text:style-name="P452">作者</text:p>
            </table:table-cell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</table:table>
        <text:p text:style-name="P481"/>
        <text:p text:style-name="P482"><text:span text:style-name="T483">六、成果作品</text:span></text:p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</table:table-columns>
          <table:table-row table:style-name="TableRow488">
            <table:table-cell table:style-name="TableCell489">
              <text:p text:style-name="P490">作品名稱</text:p>
            </table:table-cell>
            <table:table-cell table:style-name="TableCell491">
              <text:p text:style-name="P492">簡述</text:p>
            </table:table-cell>
            <table:table-cell table:style-name="TableCell493">
              <text:p text:style-name="P494">作者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</table:table>
        <text:p text:style-name="P523"/>
        <text:p text:style-name="P524"><text:span text:style-name="T525">七、其他：如競賽成績等相關成果</text:span></text:p>
        <text:p text:style-name="P526"><text:span text:style-name="T527">※</text:span><text:span text:style-name="T528">鼓勵提供，並非結案必須提交之項目，並</text:span><text:span text:style-name="T529">請燒錄於光碟。</text:span></text:p>
        <table:table table:style-name="Table530">
          <table:table-columns>
            <table:table-column table:style-name="TableColumn531"/>
            <table:table-column table:style-name="TableColumn532"/>
            <table:table-column table:style-name="TableColumn533"/>
          </table:table-columns>
          <table:table-row table:style-name="TableRow534">
            <table:table-cell table:style-name="TableCell535">
              <text:p text:style-name="P536">名稱</text:p>
            </table:table-cell>
            <table:table-cell table:style-name="TableCell537">
              <text:p text:style-name="P538">簡述</text:p>
            </table:table-cell>
            <table:table-cell table:style-name="TableCell539">
              <text:p text:style-name="P540">作者</text:p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</table:table>
        <text:p text:style-name="P569"/>
      </text:section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1pt" style:font-size-asian="11pt" fo:hyphenate="false"/>
    </style:style>
    <style:style style:name="無間距字元" style:display-name="無間距 字元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1pt" style:font-size-asian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NoSpacingChar" style:display-name="No Spacing Char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2" style:display-name="無間距2" style:family="paragraph">
      <style:text-properties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fo:font-size="11pt" style:font-size-asian="11pt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項目下1" style:display-name="項目下(1)" style:family="paragraph" style:parent-style-name="內文">
      <style:paragraph-properties style:snap-to-layout-grid="false" fo:text-align="justify" fo:line-height="0.3055in" fo:margin-left="0.375in" fo:text-indent="-0.2916in">
        <style:tab-stops/>
      </style:paragraph-properties>
      <style:text-properties style:font-name="Cambria" style:font-name-asian="標楷體" fo:font-size="14pt" style:font-size-asian="14pt" style:font-size-complex="14pt" fo:hyphenate="false"/>
    </style:style>
    <style:style style:name="項目下1字元" style:display-name="項目下(1) 字元" style:family="text">
      <style:text-properties style:font-name="Cambria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line-height="0.2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P4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8.2687in" fo:page-height="11.6937in" style:print-orientation="portrait" fo:margin-top="0.5909in" fo:margin-left="0.3152in" fo:margin-bottom="0.6888in" fo:margin-right="0.315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571" style:parent-style-name="頁尾" style:family="paragraph">
      <style:paragraph-properties fo:text-align="center"/>
    </style:style>
    <style:style style:name="T572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9612540" text:anchor-type="paragraph" svg:x="0in" svg:y="0in" svg:width="8.87361in" svg:height="6.25208in" style:rel-width="scale" style:rel-height="scale"><draw:image xlink:href="media/image1.png" xlink:type="simple" xlink:show="embed" xlink:actuate="onLoad"/><svg:title/><svg:desc>2_logo - 複製-01</svg:desc></draw:frame></text:span></text:p>
      </style:header>
      <style:footer>
        <text:p text:style-name="P4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571"><text:span text:style-name="T57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雅婷</meta:initial-creator>
    <dc:creator>user</dc:creator>
    <meta:creation-date>2024-11-08T06:14:00Z</meta:creation-date>
    <dc:date>2024-11-08T06:14:00Z</dc:date>
    <meta:print-date>2018-11-13T02:22:00Z</meta:print-date>
    <meta:template xlink:href="Normal" xlink:type="simple"/>
    <meta:editing-cycles>2</meta:editing-cycles>
    <meta:editing-duration>PT420S</meta:editing-duration>
    <meta:document-statistic meta:page-count="8" meta:paragraph-count="2" meta:word-count="158" meta:character-count="1059" meta:row-count="7" meta:non-whitespace-character-count="903"/>
  </office:meta>
</office:document-meta>
</file>