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3" style:parent-style-name="內文" style:family="paragraph">
      <style:paragraph-properties fo:margin-top="0.125in" fo:margin-bottom="0.075in" style:line-height-at-least="0in" fo:margin-right="0.0194in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6" style:family="table-column">
      <style:table-column-properties style:column-width="3.1451in"/>
    </style:style>
    <style:style style:name="TableColumn27" style:family="table-column">
      <style:table-column-properties style:column-width="0.9819in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0.7826in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1.0541in"/>
    </style:style>
    <style:style style:name="Table25" style:family="table">
      <style:table-properties style:width="7.6263in" style:rel-width="100%" fo:margin-left="0in" table:align="left"/>
    </style:style>
    <style:style style:name="TableRow32" style:family="table-row">
      <style:table-row-properties style:min-row-height="0.2222in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</style:style>
    <style:style style:name="T35" style:parent-style-name="預設段落字型" style:family="text">
      <style:text-properties style:font-name="細明體" style:font-name-asian="細明體" style:font-size-complex="10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</style:style>
    <style:style style:name="T40" style:parent-style-name="預設段落字型" style:family="text">
      <style:text-properties style:font-name="細明體" style:font-name-asian="細明體"/>
    </style:style>
    <style:style style:name="TableRow41" style:family="table-row">
      <style:table-row-properties style:min-row-height="0.2069in" fo:keep-together="always"/>
    </style:style>
    <style:style style:name="P4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2" style:family="table-row">
      <style:table-row-properties style:min-row-height="1.5687in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細明體" style:font-name-asian="細明體" style:font-size-complex="10.5pt"/>
    </style:style>
    <style:style style:name="T6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細明體" style:font-name-asian="細明體" style:font-size-complex="10.5pt"/>
    </style:style>
    <style:style style:name="T7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8" style:family="table-row">
      <style:table-row-properties style:min-row-height="1.5618in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1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細明體" style:font-name-asian="細明體" style:font-size-complex="10.5pt"/>
    </style:style>
    <style:style style:name="T9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9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細明體" style:font-name-asian="細明體" style:font-size-complex="10.5pt"/>
    </style:style>
    <style:style style:name="T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3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4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="細明體" style:font-name-asian="細明體" fo:font-weight="bold" style:font-weight-asian="bold" fo:font-size="3pt" style:font-size-asian="3pt" style:font-size-complex="11pt"/>
    </style:style>
    <style:style style:name="P107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細明體" style:font-name-asian="細明體" fo:font-weight="bold" style:font-weight-asian="bold" style:font-size-complex="11pt"/>
    </style:style>
    <style:style style:name="P108" style:parent-style-name="內文" style:family="paragraph">
      <style:paragraph-properties fo:text-align="center" style:line-height-at-least="0in" fo:margin-right="0.018in"/>
    </style:style>
    <style:style style:name="T10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0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3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19" style:parent-style-name="內文" style:family="paragraph">
      <style:paragraph-properties fo:margin-top="0.125in" fo:margin-bottom="0.075in" style:line-height-at-least="0in" fo:margin-right="0.0194in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8pt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8pt"/>
    </style:style>
    <style:style style:name="T12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2" style:family="table-column">
      <style:table-column-properties style:column-width="3.1451in"/>
    </style:style>
    <style:style style:name="TableColumn133" style:family="table-column">
      <style:table-column-properties style:column-width="0.9819in"/>
    </style:style>
    <style:style style:name="TableColumn134" style:family="table-column">
      <style:table-column-properties style:column-width="1.075in"/>
    </style:style>
    <style:style style:name="TableColumn135" style:family="table-column">
      <style:table-column-properties style:column-width="0.7826in"/>
    </style:style>
    <style:style style:name="TableColumn136" style:family="table-column">
      <style:table-column-properties style:column-width="0.5875in"/>
    </style:style>
    <style:style style:name="TableColumn137" style:family="table-column">
      <style:table-column-properties style:column-width="1.0541in"/>
    </style:style>
    <style:style style:name="Table131" style:family="table">
      <style:table-properties style:width="7.6263in" style:rel-width="100%" fo:margin-left="0in" table:align="left"/>
    </style:style>
    <style:style style:name="TableRow138" style:family="table-row">
      <style:table-row-properties style:min-row-height="0.2222in" fo:keep-together="always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18in"/>
    </style:style>
    <style:style style:name="T141" style:parent-style-name="預設段落字型" style:family="text">
      <style:text-properties style:font-name="細明體" style:font-name-asian="細明體" style:font-size-complex="10.5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right="0.018in"/>
    </style:style>
    <style:style style:name="T146" style:parent-style-name="預設段落字型" style:family="text">
      <style:text-properties style:font-name="細明體" style:font-name-asian="細明體"/>
    </style:style>
    <style:style style:name="TableRow147" style:family="table-row">
      <style:table-row-properties style:min-row-height="0.2069in" fo:keep-together="always"/>
    </style:style>
    <style:style style:name="P1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5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158" style:family="table-row">
      <style:table-row-properties style:min-row-height="1.5604in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1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style:font-size-complex="10.5pt"/>
    </style:style>
    <style:style style:name="T1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7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7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細明體" style:font-name-asian="細明體" style:font-size-complex="10.5pt"/>
    </style:style>
    <style:style style:name="T17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3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84" style:family="table-row">
      <style:table-row-properties style:min-row-height="1.6618in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7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細明體" style:font-name-asian="細明體" style:font-size-complex="10.5pt"/>
    </style:style>
    <style:style style:name="T20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202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20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細明體" style:font-name-asian="細明體" style:font-size-complex="10.5pt"/>
    </style:style>
    <style:style style:name="T20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8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0" style:parent-style-name="內文" style:family="paragraph">
      <style:paragraph-properties style:line-height-at-least="0in" fo:margin-right="0.018in"/>
    </style:style>
    <style:style style:name="T211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</text:span><text:span text:style-name="T5">3</text:span><text:span text:style-name="T6">學年度第</text:span><text:span text:style-name="T7">1</text:span><text:span text:style-name="T8">學期核心通識必修科目跨班、跨系</text:span><text:span text:style-name="T9">(</text:span><text:span text:style-name="T10">學位學程</text:span><text:span text:style-name="T11">)</text:span><text:span text:style-name="T12">申請單</text:span></text:p>
      <text:p text:style-name="P13"><text:span text:style-name="T14">班級：</text:span><text:span text:style-name="T15"><text:s text:c="11"/></text:span><text:span text:style-name="T16"><text:s/></text:span><text:span text:style-name="T17">學號：</text:span><text:span text:style-name="T18"><text:s text:c="12"/></text:span><text:span text:style-name="T19"><text:s/></text:span><text:span text:style-name="T20">姓名：</text:span><text:span text:style-name="T21"><text:s text:c="12"/></text:span><text:span text:style-name="T22">連絡電話：</text:span><text:span text:style-name="T23"><text:s text:c="12"/></text:span></text:p>
      <text:p text:style-name="P24">申請日期：　　年<text:s text:c="5"/>月<text:s text:c="5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課程異動原因</text:span></text:p>
          </table:table-cell>
          <table:table-cell table:style-name="TableCell36" table:number-columns-spanned="4">
            <text:p text:style-name="P37">異動課程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處理結果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原課程名稱</text:p>
          </table:table-cell>
          <table:table-cell table:style-name="TableCell45">
            <text:p text:style-name="P46">異動課程/班級</text:p>
          </table:table-cell>
          <table:table-cell table:style-name="TableCell47">
            <text:p text:style-name="P48">開課序號</text:p>
          </table:table-cell>
          <table:table-cell table:style-name="TableCell49">
            <text:p text:style-name="P50">加退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辦理抵免需加退選者</text:p>
              </text:list-item>
              <text:list-item>
                <text:p text:style-name="P55">其為學士學位修讀最後一年者</text:p>
              </text:list-item>
              <text:list-item>
                <text:p text:style-name="P56">因上課時間異動以致造成衝堂者</text:p>
              </text:list-item>
              <text:list-item>
                <text:p text:style-name="P57">因課程開不成課需另加選課程者</text:p>
              </text:list-item>
              <text:list-item>
                <text:p text:style-name="P58">因通識學分而無法畢業且有急迫性者</text:p>
              </text:list-item>
              <text:list-item>
                <text:p text:style-name="P59">其他非學生個人因素(須舉證)等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加</text:span><text:span text:style-name="T69">選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退</text:span><text:span text:style-name="T73">選</text:span></text:p>
              </text:list-item>
            </text:list>
          </table:table-cell>
          <table:table-cell table:style-name="TableCell74">
            <text:list text:style-name="LFO1" text:continue-numbering="true">
              <text:list-item>
                <text:p text:style-name="P75">同意加選且可認列學分</text:p>
              </text:list-item>
            </text:list>
            <text:p text:style-name="P76"/>
            <text:list text:style-name="LFO1" text:continue-numbering="true">
              <text:list-item>
                <text:p text:style-name="P77">同意加選，但不得認列學分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辦理抵免需加退選者</text:p>
              </text:list-item>
              <text:list-item>
                <text:p text:style-name="P81">其為學士學位修讀最後一年者</text:p>
              </text:list-item>
              <text:list-item>
                <text:p text:style-name="P82">因上課時間異動以致造成衝堂者</text:p>
              </text:list-item>
              <text:list-item>
                <text:p text:style-name="P83">因課程開不成課需另加選課程者</text:p>
              </text:list-item>
              <text:list-item>
                <text:p text:style-name="P84">因通識學分而無法畢業且有急迫性者</text:p>
              </text:list-item>
              <text:list-item>
                <text:p text:style-name="P85">其他非學生個人因素(須舉證)等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加</text:span><text:span text:style-name="T95">選</text:span>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退</text:span><text:span text:style-name="T99">選</text:span></text:p>
              </text:list-item>
            </text:list>
          </table:table-cell>
          <table:table-cell table:style-name="TableCell100">
            <text:list text:style-name="LFO1" text:continue-numbering="true">
              <text:list-item>
                <text:p text:style-name="P101">同意加選且可認列學分</text:p>
              </text:list-item>
            </text:list>
            <text:p text:style-name="P102"/>
            <text:list text:style-name="LFO1" text:continue-numbering="true">
              <text:list-item>
                <text:p text:style-name="P103">同意加選，但不得認列學分</text:p>
              </text:list-item>
            </text:list>
          </table:table-cell>
        </table:table-row>
      </table:table>
      <text:p text:style-name="P104">學生所屬系(所)主任簽章：</text:p>
      <text:p text:style-name="P105"/>
      <text:p text:style-name="P106"/>
      <text:p text:style-name="P107"/>
      <text:p text:style-name="P108"><text:span text:style-name="T109">嘉南藥理大學</text:span><text:span text:style-name="T110">11</text:span><text:span text:style-name="T111">3</text:span><text:span text:style-name="T112">學年度第</text:span><text:span text:style-name="T113">1</text:span><text:span text:style-name="T114">學期核心通識必修科目跨班、跨系</text:span><text:span text:style-name="T115">(</text:span><text:span text:style-name="T116">學位學程</text:span><text:span text:style-name="T117">)</text:span><text:span text:style-name="T118">申請單</text:span></text:p>
      <text:p text:style-name="P119"><text:span text:style-name="T120">班級：</text:span><text:span text:style-name="T121"><text:s text:c="11"/></text:span><text:span text:style-name="T122"><text:s/></text:span><text:span text:style-name="T123">學號：</text:span><text:span text:style-name="T124"><text:s text:c="12"/></text:span><text:span text:style-name="T125"><text:s/></text:span><text:span text:style-name="T126">姓名：</text:span><text:span text:style-name="T127"><text:s text:c="12"/></text:span><text:span text:style-name="T128">連絡電話：</text:span><text:span text:style-name="T129"><text:s text:c="12"/></text:span></text:p>
      <text:p text:style-name="P130">申請日期：　　年<text:s text:c="5"/>月<text:s text:c="5"/>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課程異動原因</text:span></text:p>
          </table:table-cell>
          <table:table-cell table:style-name="TableCell142" table:number-columns-spanned="4">
            <text:p text:style-name="P143">異動課程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<text:span text:style-name="T146">處理結果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原課程名稱</text:p>
          </table:table-cell>
          <table:table-cell table:style-name="TableCell151">
            <text:p text:style-name="P152">異動課程/班級</text:p>
          </table:table-cell>
          <table:table-cell table:style-name="TableCell153">
            <text:p text:style-name="P154">開課序號</text:p>
          </table:table-cell>
          <table:table-cell table:style-name="TableCell155">
            <text:p text:style-name="P156">加退選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辦理抵免需加退選者</text:p>
              </text:list-item>
              <text:list-item>
                <text:p text:style-name="P161">其為學士學位修讀最後一年者</text:p>
              </text:list-item>
              <text:list-item>
                <text:p text:style-name="P162">因上課時間異動以致造成衝堂者</text:p>
              </text:list-item>
              <text:list-item>
                <text:p text:style-name="P163">因課程開不成課需另加選課程者</text:p>
              </text:list-item>
              <text:list-item>
                <text:p text:style-name="P164">因通識學分而無法畢業且有急迫性者</text:p>
              </text:list-item>
              <text:list-item>
                <text:p text:style-name="P165">其他非學生個人因素(須舉證)等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加</text:span><text:span text:style-name="T175">選</text:span></text:p>
              </text:list-item>
            </text:list>
            <text:p text:style-name="P176"/>
            <text:list text:style-name="LFO1" text:continue-numbering="true">
              <text:list-item>
                <text:p text:style-name="P177"><text:span text:style-name="T178">退</text:span><text:span text:style-name="T179">選</text:span>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同意加選且可認列學分</text:p>
              </text:list-item>
            </text:list>
            <text:p text:style-name="P182"/>
            <text:list text:style-name="LFO1" text:continue-numbering="true">
              <text:list-item>
                <text:p text:style-name="P183">同意加選，但不得認列學分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辦理抵免需加退選者</text:p>
              </text:list-item>
              <text:list-item>
                <text:p text:style-name="P187">其為學士學位修讀最後一年者</text:p>
              </text:list-item>
              <text:list-item>
                <text:p text:style-name="P188">因上課時間異動以致造成衝堂者</text:p>
              </text:list-item>
              <text:list-item>
                <text:p text:style-name="P189">因課程開不成課需另加選課程者</text:p>
              </text:list-item>
              <text:list-item>
                <text:p text:style-name="P190">因通識學分而無法畢業且有急迫性者</text:p>
              </text:list-item>
              <text:list-item>
                <text:p text:style-name="P191">其他非學生個人因素(須舉證)等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list text:style-name="LFO1" text:continue-numbering="true">
              <text:list-item>
                <text:p text:style-name="P199"><text:span text:style-name="T200">加</text:span><text:span text:style-name="T201">選</text:span></text:p>
              </text:list-item>
            </text:list>
            <text:p text:style-name="P202"/>
            <text:list text:style-name="LFO1" text:continue-numbering="true">
              <text:list-item>
                <text:p text:style-name="P203"><text:span text:style-name="T204">退</text:span><text:span text:style-name="T205">選</text:span></text:p>
              </text:list-item>
            </text:list>
          </table:table-cell>
          <table:table-cell table:style-name="TableCell206">
            <text:list text:style-name="LFO1" text:continue-numbering="true">
              <text:list-item>
                <text:p text:style-name="P207">同意加選且可認列學分</text:p>
              </text:list-item>
            </text:list>
            <text:p text:style-name="P208"/>
            <text:list text:style-name="LFO1" text:continue-numbering="true">
              <text:list-item>
                <text:p text:style-name="P209">同意加選，但不得認列學分</text:p>
              </text:list-item>
            </text:list>
          </table:table-cell>
        </table:table-row>
      </table:table>
      <text:p text:style-name="P210"><text:span text:style-name="T211">學生所屬系(所)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152in" fo:margin-bottom="0.157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4-08-30T05:45:00Z</meta:creation-date>
    <dc:date>2024-08-30T05:45:00Z</dc:date>
    <meta:print-date>2020-09-09T03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58" meta:row-count="6" meta:non-whitespace-character-count="731"/>
  </office:meta>
</office:document-meta>
</file>