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ngliu" svg:font-family="mingliu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125in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3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4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5" style:parent-style-name="內文" style:family="paragraph">
      <style:paragraph-properties style:text-autospace="none" style:snap-to-layout-grid="false" fo:text-align="justify" fo:line-height="0.3472in"/>
    </style:style>
    <style:style style:name="T6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 style:snap-to-layout-grid="false" fo:text-align="justify" fo:line-height="0.3472in"/>
    </style:style>
    <style:style style:name="T12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text-align="justify" fo:line-height="0.3472in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center" fo:line-height="0.3472in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mingliu" fo:font-weight="bold" style:font-weight-asian="bold" fo:color="#000000" style:letter-kerning="false" fo:font-size="14pt" style:font-size-asian="14pt" style:font-size-complex="14pt"/>
    </style:style>
    <style:style style:name="TableColumn30" style:family="table-column">
      <style:table-column-properties style:column-width="2.3395in"/>
    </style:style>
    <style:style style:name="TableColumn31" style:family="table-column">
      <style:table-column-properties style:column-width="2.3625in"/>
    </style:style>
    <style:style style:name="TableColumn32" style:family="table-column">
      <style:table-column-properties style:column-width="2.1409in"/>
    </style:style>
    <style:style style:name="Table29" style:family="table">
      <style:table-properties style:width="6.843in" fo:margin-left="0in" table:align="left"/>
    </style:style>
    <style:style style:name="TableRow33" style:family="table-row">
      <style:table-row-properties style:min-row-height="0.5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2868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40" style:family="table-row">
      <style:table-row-properties style:min-row-height="1.181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47" style:family="table-row">
      <style:table-row-properties style:min-row-height="1.1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14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end" fo:line-height="0.286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56" style:family="table-row">
      <style:table-row-properties style:min-row-height="1.181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314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嘉南藥理大學____學年度第____學期<text:s/>學程申請書</text:p>
      <text:p text:style-name="P2"/>
      <text:p text:style-name="P3"/>
      <text:p text:style-name="P4"/>
      <text:p text:style-name="P5"><text:span text:style-name="T6">申請學程名稱：</text:span><text:span text:style-name="T7"><text:s text:c="3"/></text:span><text:span text:style-name="T8">咖啡達人</text:span><text:span text:style-name="T9">微學程</text:span><text:span text:style-name="T10"><text:s text:c="3"/></text:span></text:p>
      <text:p text:style-name="P11"><text:span text:style-name="T12">業務執行單位：</text:span><text:span text:style-name="T13"><text:s text:c="4"/></text:span><text:span text:style-name="T14">通識教育中心</text:span><text:span text:style-name="T15"><text:s text:c="7"/></text:span></text:p>
      <text:p text:style-name="P16">系別：__________________班級：_____________</text:p>
      <text:p text:style-name="P17">姓名：_______________<text:s/>學號：_______________ <text:s text:c="23"/></text:p>
      <text:p text:style-name="P18">聯絡電話：______________________________</text:p>
      <text:p text:style-name="P19"><text:span text:style-name="T20">E-mail</text:span><text:span text:style-name="T21">：</text:span><text:span text:style-name="T22">________________________________</text:span></text:p>
      <text:p text:style-name="P23"/>
      <text:p text:style-name="P24"><text:s text:c="40"/>申請人：______________簽名</text:p>
      <text:p text:style-name="P25"><text:s text:c="40"/>申請日期：_____年____月____日</text:p>
      <text:p text:style-name="P26"/>
      <text:p text:style-name="P27">學程審核流程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審核意見</text:p>
          </table:table-cell>
          <table:table-cell table:style-name="TableCell38">
            <text:p text:style-name="P39">簽章</text:p>
          </table:table-cell>
        </table:table-row>
        <table:table-row table:style-name="TableRow40">
          <table:table-cell table:style-name="TableCell41">
            <text:p text:style-name="P42">系主任初核</text:p>
          </table:table-cell>
          <table:table-cell table:style-name="TableCell43">
            <text:p text:style-name="P44"/>
          </table:table-cell>
          <table:table-cell table:style-name="TableCell45">
            <text:p text:style-name="P46">簽章</text:p>
          </table:table-cell>
        </table:table-row>
        <table:table-row table:style-name="TableRow47">
          <table:table-cell table:style-name="TableCell48">
            <text:p text:style-name="P49"><text:span text:style-name="T50">通識教育中心主管</text:span><text:span text:style-name="T51">審核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簽章</text:p>
          </table:table-cell>
        </table:table-row>
        <table:table-row table:style-name="TableRow56">
          <table:table-cell table:style-name="TableCell57">
            <text:p text:style-name="P58"><text:span text:style-name="T59">通識教育中心</text:span><text:span text:style-name="T60">課</text:span><text:span text:style-name="T61">程委員會複核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簽章</text:p>
          </table:table-cell>
        </table:table-row>
      </table:table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ngliu" svg:font-family="mingliu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觀光學程</dc:title>
    <dc:description/>
    <dc:subject/>
    <meta:initial-creator>chna</meta:initial-creator>
    <dc:creator>user</dc:creator>
    <meta:creation-date>2023-11-21T01:47:00Z</meta:creation-date>
    <dc:date>2023-11-21T01:47:00Z</dc:date>
    <meta:print-date>2021-10-12T06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