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ingliu" svg:font-family="mingliu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text-autospace="none" fo:text-align="center" fo:line-height="0.2125in" style:page-number="1"/>
      <style:text-properties style:font-name="標楷體" style:font-name-asian="標楷體" style:font-name-complex="mingliu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style:font-name-complex="mingliu" fo:color="#000000" style:letter-kerning="false" fo:font-size="9pt" style:font-size-asian="9pt" style:font-size-complex="9pt"/>
    </style:style>
    <style:style style:name="P3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style:font-name-complex="mingliu" fo:color="#000000" style:letter-kerning="false" fo:font-size="9pt" style:font-size-asian="9pt" style:font-size-complex="9pt"/>
    </style:style>
    <style:style style:name="P4" style:parent-style-name="內文" style:family="paragraph">
      <style:paragraph-properties style:text-autospace="none" style:snap-to-layout-grid="false" fo:text-align="justify" fo:line-height="0.3472in"/>
    </style:style>
    <style:style style:name="T5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text-autospace="none" style:snap-to-layout-grid="false" fo:text-align="justify" fo:line-height="0.3472in"/>
    </style:style>
    <style:style style:name="T10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text-autospace="none" style:snap-to-layout-grid="false" fo:text-align="justify" fo:line-height="0.3472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style:snap-to-layout-grid="false" fo:text-align="justify" fo:line-height="0.3472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style:snap-to-layout-grid="false" fo:text-align="justify" fo:line-height="0.3472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style:snap-to-layout-grid="false" fo:text-align="justify" fo:line-height="0.3472in"/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style:snap-to-layout-grid="false" fo:text-align="justify" fo:line-height="0.3472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style:snap-to-layout-grid="false" fo:line-height="0.3472in" fo:margin-right="-0.0569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style:snap-to-layout-grid="false" fo:line-height="0.3472in" fo:margin-right="-0.0569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style:snap-to-layout-grid="false" fo:line-height="0.3472in" fo:margin-right="-0.0569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style:snap-to-layout-grid="false" fo:text-align="center" fo:line-height="0.3472in"/>
      <style:text-properties style:font-name="標楷體" style:font-name-asian="標楷體" style:font-name-complex="mingliu" fo:font-weight="bold" style:font-weight-asian="bold" fo:color="#000000" style:letter-kerning="false" fo:font-size="16pt" style:font-size-asian="16pt" style:font-size-complex="16pt"/>
    </style:style>
    <style:style style:name="TableColumn27" style:family="table-column">
      <style:table-column-properties style:column-width="2.1625in"/>
    </style:style>
    <style:style style:name="TableColumn28" style:family="table-column">
      <style:table-column-properties style:column-width="2.0236in"/>
    </style:style>
    <style:style style:name="TableColumn29" style:family="table-column">
      <style:table-column-properties style:column-width="1.9104in"/>
    </style:style>
    <style:style style:name="Table26" style:family="table">
      <style:table-properties style:width="6.0965in" fo:margin-left="0in" table:align="left"/>
    </style:style>
    <style:style style:name="TableRow30" style:family="table-row">
      <style:table-row-properties style:min-row-height="0.50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line-height="0.2868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fo:line-height="0.2868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Row37" style:family="table-row">
      <style:table-row-properties style:min-row-height="1.181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line-height="0.2868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 fo:line-height="0.2868in" fo:margin-left="1.9722in">
        <style:tab-stops/>
      </style:paragraph-properties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end" fo:line-height="0.2868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Row44" style:family="table-row">
      <style:table-row-properties style:min-row-height="1.181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fo:line-height="0.314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end" fo:line-height="0.2868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end" fo:line-height="0.2868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Row53" style:family="table-row">
      <style:table-row-properties style:min-row-height="1.181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fo:line-height="0.314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 fo:line-height="0.2868in" fo:margin-left="1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end" fo:line-height="0.2868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line-height="0.25in" fo:margin-left="0.4097in">
        <style:tab-stops/>
      </style:paragraph-properties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嘉南藥理大學____學年度第____學期<text:s/>學程申請書</text:p>
      <text:p text:style-name="P2"/>
      <text:p text:style-name="P3"/>
      <text:p text:style-name="P4"><text:span text:style-name="T5">申請學程名稱：</text:span><text:span text:style-name="T6"><text:s text:c="3"/></text:span><text:span text:style-name="T7">數位科技微學程</text:span><text:span text:style-name="T8"><text:s text:c="3"/></text:span></text:p>
      <text:p text:style-name="P9"><text:span text:style-name="T10">業務執行單位：</text:span><text:span text:style-name="T11"><text:s text:c="13"/></text:span><text:span text:style-name="T12">學院</text:span><text:span text:style-name="T13"><text:s text:c="4"/></text:span></text:p>
      <text:p text:style-name="P14">系別：__________________班級：_____________</text:p>
      <text:p text:style-name="P15">姓名：_______________<text:s/>學號：_______________ <text:s text:c="23"/></text:p>
      <text:p text:style-name="P16">聯絡電話：______________________________</text:p>
      <text:p text:style-name="P17"><text:span text:style-name="T18">E-mail</text:span><text:span text:style-name="T19">：</text:span><text:span text:style-name="T20">________________________________</text:span></text:p>
      <text:p text:style-name="P21"/>
      <text:p text:style-name="P22"><text:s text:c="33"/>申請人：______________簽名</text:p>
      <text:p text:style-name="P23"><text:s text:c="33"/>申請日期：_____年____月____日</text:p>
      <text:p text:style-name="P24"/>
      <text:p text:style-name="P25">學程審核流程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審核意見</text:p>
          </table:table-cell>
          <table:table-cell table:style-name="TableCell35">
            <text:p text:style-name="P36">簽章</text:p>
          </table:table-cell>
        </table:table-row>
        <table:table-row table:style-name="TableRow37">
          <table:table-cell table:style-name="TableCell38">
            <text:p text:style-name="P39">系主任初核</text:p>
          </table:table-cell>
          <table:table-cell table:style-name="TableCell40">
            <text:p text:style-name="P41"/>
          </table:table-cell>
          <table:table-cell table:style-name="TableCell42">
            <text:p text:style-name="P43">簽章</text:p>
          </table:table-cell>
        </table:table-row>
        <table:table-row table:style-name="TableRow44">
          <table:table-cell table:style-name="TableCell45">
            <text:p text:style-name="P46"><text:span text:style-name="T47">各院院長</text:span><text:span text:style-name="T48">審核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簽章</text:p>
          </table:table-cell>
        </table:table-row>
        <table:table-row table:style-name="TableRow53">
          <table:table-cell table:style-name="TableCell54">
            <text:p text:style-name="P55"><text:span text:style-name="T56">通識教育中心</text:span><text:span text:style-name="T57">課程委員會複核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簽章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ingliu" svg:font-family="mingliu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1" style:display-name="st1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開會地點" style:display-name="開會地點" style:family="paragraph" style:parent-style-name="內文">
      <style:paragraph-properties style:snap-to-layout-grid="false" fo:line-height="0.3472in" fo:margin-left="1.118in" fo:text-indent="-1.11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1-21T01:44:00Z</meta:creation-date>
    <dc:date>2023-11-21T01:44:00Z</dc:date>
    <meta:print-date>2020-02-26T03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