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ngliu" svg:font-family="mingliu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2125in"/>
      <style:text-properties style:font-name="標楷體" style:font-name-asian="標楷體" style:font-name-complex="mingliu" fo:font-weight="bold" style:font-weight-asian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fo:line-height="0.1479in" fo:margin-left="0.3236in">
        <style:tab-stops/>
      </style:paragraph-properties>
      <style:text-properties style:font-name="標楷體" style:font-name-asian="標楷體" style:font-name-complex="mingliu" fo:color="#000000" style:letter-kerning="false" fo:font-size="9pt" style:font-size-asian="9pt" style:font-size-complex="9pt"/>
    </style:style>
    <style:style style:name="P3" style:parent-style-name="內文" style:family="paragraph">
      <style:paragraph-properties style:text-autospace="none" fo:line-height="0.1479in" fo:margin-left="0.3236in">
        <style:tab-stops/>
      </style:paragraph-properties>
      <style:text-properties style:font-name="標楷體" style:font-name-asian="標楷體" style:font-name-complex="mingliu" fo:color="#000000" style:letter-kerning="false" fo:font-size="9pt" style:font-size-asian="9pt" style:font-size-complex="9pt"/>
    </style:style>
    <style:style style:name="P4" style:parent-style-name="內文" style:family="paragraph">
      <style:paragraph-properties style:text-autospace="none" fo:line-height="0.1479in" fo:margin-left="0.3236in">
        <style:tab-stops/>
      </style:paragraph-properties>
      <style:text-properties style:font-name="標楷體" style:font-name-asian="標楷體" style:font-name-complex="mingliu" fo:color="#000000" style:letter-kerning="false" fo:font-size="9pt" style:font-size-asian="9pt" style:font-size-complex="9pt"/>
    </style:style>
    <style:style style:name="P5" style:parent-style-name="內文" style:family="paragraph">
      <style:paragraph-properties style:text-autospace="none" style:snap-to-layout-grid="false" fo:text-align="justify" fo:line-height="0.3472in"/>
    </style:style>
    <style:style style:name="T6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text-autospace="none" style:snap-to-layout-grid="false" fo:text-align="justify" fo:line-height="0.3472in"/>
    </style:style>
    <style:style style:name="T12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text-autospace="none" style:snap-to-layout-grid="false" fo:text-align="justify" fo:line-height="0.3472in"/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P19" style:parent-style-name="內文" style:family="paragraph">
      <style:paragraph-properties style:text-autospace="none" style:snap-to-layout-grid="false" fo:text-align="justify" fo:line-height="0.3472in"/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 style:snap-to-layout-grid="false" fo:text-align="justify" fo:line-height="0.3472in"/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 style:snap-to-layout-grid="false" fo:text-align="justify" fo:line-height="0.3472in"/>
    </style:style>
    <style:style style:name="T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P25" style:parent-style-name="內文" style:family="paragraph">
      <style:paragraph-properties style:text-autospace="none" style:snap-to-layout-grid="false" fo:text-align="justify" fo:line-height="0.3472in"/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P26" style:parent-style-name="內文" style:family="paragraph">
      <style:paragraph-properties style:text-autospace="none" style:snap-to-layout-grid="false" fo:line-height="0.3472in" fo:margin-right="-0.0569in"/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style:snap-to-layout-grid="false" fo:line-height="0.3472in" fo:margin-right="-0.0569in"/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 style:snap-to-layout-grid="false" fo:line-height="0.3472in" fo:margin-right="-0.0569in"/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 style:snap-to-layout-grid="false" fo:text-align="center" fo:line-height="0.3472in"/>
      <style:text-properties style:font-name="標楷體" style:font-name-asian="標楷體" style:font-name-complex="mingliu" fo:font-weight="bold" style:font-weight-asian="bold" fo:color="#000000" style:letter-kerning="false" fo:font-size="16pt" style:font-size-asian="16pt" style:font-size-complex="16pt"/>
    </style:style>
    <style:style style:name="P30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mingliu" fo:font-weight="bold" style:font-weight-asian="bold" fo:color="#000000" style:letter-kerning="false" fo:font-size="14pt" style:font-size-asian="14pt" style:font-size-complex="14pt"/>
    </style:style>
    <style:style style:name="TableColumn32" style:family="table-column">
      <style:table-column-properties style:column-width="2.3395in"/>
    </style:style>
    <style:style style:name="TableColumn33" style:family="table-column">
      <style:table-column-properties style:column-width="2.3625in"/>
    </style:style>
    <style:style style:name="TableColumn34" style:family="table-column">
      <style:table-column-properties style:column-width="2.1409in"/>
    </style:style>
    <style:style style:name="Table31" style:family="table">
      <style:table-properties style:width="6.843in" fo:margin-left="0in" table:align="left"/>
    </style:style>
    <style:style style:name="TableRow35" style:family="table-row">
      <style:table-row-properties style:min-row-height="0.509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line-height="0.2868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center" fo:line-height="0.2868in"/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TableRow42" style:family="table-row">
      <style:table-row-properties style:min-row-height="1.181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 fo:line-height="0.2868in"/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 fo:line-height="0.2868in" fo:margin-left="1.9722in">
        <style:tab-stops/>
      </style:paragraph-properties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end" fo:line-height="0.2868in"/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TableRow49" style:family="table-row">
      <style:table-row-properties style:min-row-height="1.181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 fo:line-height="0.3145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end" fo:line-height="0.2868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end" fo:line-height="0.2868in"/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TableRow58" style:family="table-row">
      <style:table-row-properties style:min-row-height="1.181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center" fo:line-height="0.3145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center" fo:line-height="0.2868in" fo:margin-left="1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end" fo:line-height="0.2868in"/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嘉南藥理大學____學年度第____學期<text:s/>學程申請書</text:p>
      <text:p text:style-name="P2"/>
      <text:p text:style-name="P3"/>
      <text:p text:style-name="P4"/>
      <text:p text:style-name="P5"><text:span text:style-name="T6">申請學程名稱：</text:span><text:span text:style-name="T7"><text:s text:c="3"/></text:span><text:span text:style-name="T8">咖啡達人</text:span><text:span text:style-name="T9">微學程</text:span><text:span text:style-name="T10"><text:s text:c="3"/></text:span></text:p>
      <text:p text:style-name="P11"><text:span text:style-name="T12">業務執行單位：</text:span><text:span text:style-name="T13"><text:s text:c="4"/></text:span><text:span text:style-name="T14">通識教育中心</text:span><text:span text:style-name="T15"><text:s/></text:span><text:span text:style-name="T16"><text:s text:c="2"/></text:span><text:span text:style-name="T17"><text:s text:c="4"/></text:span></text:p>
      <text:p text:style-name="P18">系別：__________________班級：_____________</text:p>
      <text:p text:style-name="P19">姓名：_______________<text:s/>學號：_______________ <text:s text:c="23"/></text:p>
      <text:p text:style-name="P20">聯絡電話：______________________________</text:p>
      <text:p text:style-name="P21"><text:span text:style-name="T22">E-mail</text:span><text:span text:style-name="T23">：</text:span><text:span text:style-name="T24">________________________________</text:span></text:p>
      <text:p text:style-name="P25"/>
      <text:p text:style-name="P26"><text:s text:c="40"/>申請人：______________簽名</text:p>
      <text:p text:style-name="P27"><text:s text:c="40"/>申請日期：_____年____月____日</text:p>
      <text:p text:style-name="P28"/>
      <text:p text:style-name="P29">學程審核流程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審核意見</text:p>
          </table:table-cell>
          <table:table-cell table:style-name="TableCell40">
            <text:p text:style-name="P41">簽章</text:p>
          </table:table-cell>
        </table:table-row>
        <table:table-row table:style-name="TableRow42">
          <table:table-cell table:style-name="TableCell43">
            <text:p text:style-name="P44">系主任初核</text:p>
          </table:table-cell>
          <table:table-cell table:style-name="TableCell45">
            <text:p text:style-name="P46"/>
          </table:table-cell>
          <table:table-cell table:style-name="TableCell47">
            <text:p text:style-name="P48">簽章</text:p>
          </table:table-cell>
        </table:table-row>
        <table:table-row table:style-name="TableRow49">
          <table:table-cell table:style-name="TableCell50">
            <text:p text:style-name="P51"><text:span text:style-name="T52">通識教育中心主管</text:span><text:span text:style-name="T53">審核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簽章</text:p>
          </table:table-cell>
        </table:table-row>
        <table:table-row table:style-name="TableRow58">
          <table:table-cell table:style-name="TableCell59">
            <text:p text:style-name="P60"><text:span text:style-name="T61">通識教育中心</text:span><text:span text:style-name="T62">課</text:span><text:span text:style-name="T63">程委員會複核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>簽章</text:p>
          </table:table-cell>
        </table:table-row>
      </table:table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ngliu" svg:font-family="mingliu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化觀光學程</dc:title>
    <dc:description/>
    <dc:subject/>
    <meta:initial-creator>chna</meta:initial-creator>
    <dc:creator>Microsoft 帳戶</dc:creator>
    <meta:creation-date>2020-10-23T07:45:00Z</meta:creation-date>
    <dc:date>2021-10-12T06:52:00Z</dc:date>
    <meta:print-date>2021-10-12T06:5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6" meta:character-count="443" meta:row-count="3" meta:non-whitespace-character-count="378"/>
  </office:meta>
</office:document-meta>
</file>