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ingliu" svg:font-family="mingliu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611in" text:list-level-position-and-space-mode="label-alignment">
          <style:list-level-label-alignment text:label-followed-by="listtab" fo:margin-left="0.3611in" fo:text-indent="-0.361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2125in"/>
      <style:text-properties style:font-name="標楷體" style:font-name-asian="標楷體" style:font-name-complex="mingliu" fo:font-weight="bold" style:font-weight-asian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fo:line-height="0.1479in" fo:margin-left="0.3236in">
        <style:tab-stops/>
      </style:paragraph-properties>
      <style:text-properties style:font-name="標楷體" style:font-name-asian="標楷體" style:font-name-complex="mingliu" fo:color="#000000" style:letter-kerning="false" fo:font-size="9pt" style:font-size-asian="9pt" style:font-size-complex="9pt"/>
    </style:style>
    <style:style style:name="P3" style:parent-style-name="內文" style:family="paragraph">
      <style:paragraph-properties style:text-autospace="none" fo:line-height="0.1479in" fo:margin-left="0.3236in">
        <style:tab-stops/>
      </style:paragraph-properties>
      <style:text-properties style:font-name="標楷體" style:font-name-asian="標楷體" style:font-name-complex="mingliu" fo:color="#000000" style:letter-kerning="false" fo:font-size="9pt" style:font-size-asian="9pt" style:font-size-complex="9pt"/>
    </style:style>
    <style:style style:name="P4" style:parent-style-name="內文" style:family="paragraph">
      <style:paragraph-properties style:text-autospace="none" fo:line-height="0.1479in" fo:margin-left="0.3236in">
        <style:tab-stops/>
      </style:paragraph-properties>
      <style:text-properties style:font-name="標楷體" style:font-name-asian="標楷體" style:font-name-complex="mingliu" fo:color="#000000" style:letter-kerning="false" fo:font-size="9pt" style:font-size-asian="9pt" style:font-size-complex="9pt"/>
    </style:style>
    <style:style style:name="P5" style:parent-style-name="內文" style:family="paragraph">
      <style:paragraph-properties style:text-autospace="none" style:snap-to-layout-grid="false" fo:text-align="justify" fo:line-height="0.3472in"/>
    </style:style>
    <style:style style:name="T6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text-autospace="none" style:snap-to-layout-grid="false" fo:text-align="justify" fo:line-height="0.3472in"/>
    </style:style>
    <style:style style:name="T13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text-autospace="none" style:snap-to-layout-grid="false" fo:text-align="justify" fo:line-height="0.3472in"/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 style:snap-to-layout-grid="false" fo:text-align="justify" fo:line-height="0.3472in"/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P17" style:parent-style-name="內文" style:family="paragraph">
      <style:paragraph-properties style:text-autospace="none" style:snap-to-layout-grid="false" fo:text-align="justify" fo:line-height="0.3472in"/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P18" style:parent-style-name="內文" style:family="paragraph">
      <style:paragraph-properties style:text-autospace="none" style:snap-to-layout-grid="false" fo:text-align="justify" fo:line-height="0.3472in"/>
    </style:style>
    <style:style style:name="T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 style:snap-to-layout-grid="false" fo:text-align="justify" fo:line-height="0.3472in"/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P22" style:parent-style-name="內文" style:family="paragraph">
      <style:paragraph-properties style:text-autospace="none" style:snap-to-layout-grid="false" fo:line-height="0.3472in" fo:margin-right="-0.0569in"/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 style:snap-to-layout-grid="false" fo:line-height="0.3472in" fo:margin-right="-0.0569in"/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 style:snap-to-layout-grid="false" fo:line-height="0.3472in" fo:margin-right="-0.0569in"/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P25" style:parent-style-name="內文" style:family="paragraph">
      <style:paragraph-properties style:text-autospace="none" style:snap-to-layout-grid="false" fo:text-align="center" fo:line-height="0.3472in"/>
      <style:text-properties style:font-name="標楷體" style:font-name-asian="標楷體" style:font-name-complex="mingliu" fo:font-weight="bold" style:font-weight-asian="bold" fo:color="#000000" style:letter-kerning="false" fo:font-size="16pt" style:font-size-asian="16pt" style:font-size-complex="16pt"/>
    </style:style>
    <style:style style:name="TableColumn27" style:family="table-column">
      <style:table-column-properties style:column-width="2.2861in"/>
    </style:style>
    <style:style style:name="TableColumn28" style:family="table-column">
      <style:table-column-properties style:column-width="2.3076in"/>
    </style:style>
    <style:style style:name="TableColumn29" style:family="table-column">
      <style:table-column-properties style:column-width="2.0923in"/>
    </style:style>
    <style:style style:name="Table26" style:family="table">
      <style:table-properties style:width="6.6861in" fo:margin-left="0in" table:align="left"/>
    </style:style>
    <style:style style:name="TableRow30" style:family="table-row">
      <style:table-row-properties style:min-row-height="0.509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line-height="0.2868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center" fo:line-height="0.2868in"/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TableRow37" style:family="table-row">
      <style:table-row-properties style:min-row-height="1.181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 fo:line-height="0.2868in"/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center" fo:line-height="0.2868in" fo:margin-left="1.9722in">
        <style:tab-stops/>
      </style:paragraph-properties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end" fo:line-height="0.2868in"/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TableRow44" style:family="table-row">
      <style:table-row-properties style:min-row-height="1.181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 fo:line-height="0.3145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end" fo:line-height="0.2868in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end" fo:line-height="0.2868in"/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TableRow54" style:family="table-row">
      <style:table-row-properties style:min-row-height="1.181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center" fo:line-height="0.3145in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center" fo:line-height="0.2868in" fo:margin-left="1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end" fo:line-height="0.2868in"/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color="#000000"/>
    </style:style>
    <style:style style:name="P65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000000"/>
    </style:style>
  </office:automatic-styles>
  <office:body>
    <office:text text:use-soft-page-breaks="true">
      <text:p text:style-name="P1">嘉南藥理大學____學年度第____學期<text:s/>學程申請書</text:p>
      <text:p text:style-name="P2"/>
      <text:p text:style-name="P3"/>
      <text:p text:style-name="P4"/>
      <text:p text:style-name="P5"><text:span text:style-name="T6">申請學程名稱：</text:span><text:span text:style-name="T7"><text:s text:c="2"/></text:span><text:span text:style-name="T8"><text:s/></text:span><text:span text:style-name="T9">推動大學社會責任微學程</text:span><text:span text:style-name="T10"><text:s text:c="2"/></text:span><text:span text:style-name="T11"><text:s/></text:span></text:p>
      <text:p text:style-name="P12"><text:span text:style-name="T13">業務執行單位：</text:span><text:span text:style-name="T14"><text:s text:c="24"/>學院</text:span></text:p>
      <text:p text:style-name="P15">系別：__________________班級：_____________</text:p>
      <text:p text:style-name="P16">姓名：_______________<text:s/>學號：_______________<text:s text:c="24"/></text:p>
      <text:p text:style-name="P17">聯絡電話：______________________________</text:p>
      <text:p text:style-name="P18"><text:span text:style-name="T19">E-mail</text:span><text:span text:style-name="T20">：________________________________</text:span></text:p>
      <text:p text:style-name="P21"/>
      <text:p text:style-name="P22"><text:s text:c="40"/>申請人：______________簽名</text:p>
      <text:p text:style-name="P23"><text:s text:c="40"/>申請日期：_____年____月____日</text:p>
      <text:p text:style-name="P24"/>
      <text:p text:style-name="P25">學程審核流程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審核意見</text:p>
          </table:table-cell>
          <table:table-cell table:style-name="TableCell35">
            <text:p text:style-name="P36">簽章</text:p>
          </table:table-cell>
        </table:table-row>
        <table:table-row table:style-name="TableRow37">
          <table:table-cell table:style-name="TableCell38">
            <text:p text:style-name="P39">系主任初核</text:p>
          </table:table-cell>
          <table:table-cell table:style-name="TableCell40">
            <text:p text:style-name="P41"/>
          </table:table-cell>
          <table:table-cell table:style-name="TableCell42">
            <text:p text:style-name="P43">簽章</text:p>
          </table:table-cell>
        </table:table-row>
        <table:table-row table:style-name="TableRow44">
          <table:table-cell table:style-name="TableCell45">
            <text:p text:style-name="P46"><text:span text:style-name="T47">各院院長</text:span><text:span text:style-name="T48">審</text:span><text:span text:style-name="T49">核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簽章</text:p>
          </table:table-cell>
        </table:table-row>
        <table:table-row table:style-name="TableRow54">
          <table:table-cell table:style-name="TableCell55">
            <text:p text:style-name="P56"><text:span text:style-name="T57">通識教育中心</text:span><text:span text:style-name="T58">課</text:span><text:span text:style-name="T59">程委員會複核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簽章</text:p>
          </table:table-cell>
        </table:table-row>
      </table:table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ingliu" svg:font-family="mingliu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611in" text:list-level-position-and-space-mode="label-alignment">
          <style:list-level-label-alignment text:label-followed-by="listtab" fo:margin-left="0.3611in" fo:text-indent="-0.361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0-12-10T04:07:00Z</meta:creation-date>
    <dc:date>2020-12-10T04:07:00Z</dc:date>
    <meta:print-date>2020-03-26T09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7" meta:character-count="450" meta:row-count="3" meta:non-whitespace-character-count="384"/>
  </office:meta>
</office:document-meta>
</file>